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24" style:family="table-column">
      <style:table-column-properties style:column-width="0.4972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1222in" style:use-optimal-column-width="false"/>
    </style:style>
    <style:style style:name="TableColumn31" style:family="table-column">
      <style:table-column-properties style:column-width="0.0881in" style:use-optimal-column-width="false"/>
    </style:style>
    <style:style style:name="TableColumn32" style:family="table-column">
      <style:table-column-properties style:column-width="0.8062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0.6708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23" style:family="table">
      <style:table-properties style:width="6.7972in" fo:margin-left="-0.2048in" table:align="lef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188" style:family="table-row">
      <style:table-row-properties style:min-row-height="0.275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14" style:family="table-row">
      <style:table-row-properties style:min-row-height="0.275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40" style:family="table-row">
      <style:table-row-properties style:min-row-height="0.275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266" style:family="table-row">
      <style:table-row-properties style:min-row-height="0.1819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3937in" style:use-optimal-row-height="false" fo:keep-together="always"/>
    </style:style>
    <style:style style:name="P304" style:parent-style-name="內文" style:family="paragraph"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text-properties style:font-name="標楷體" style:font-name-asian="標楷體" style:font-name-complex="Arial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Arial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</style:style>
    <style:style style:name="TableRow361" style:family="table-row">
      <style:table-row-properties style:min-row-height="0.3937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377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3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39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406" style:family="table-row">
      <style:table-row-properties style:min-row-height="0.3152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頁首" style:family="paragraph">
      <style:paragraph-properties style:snap-to-layout-grid="true" fo:text-align="justify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414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417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頁首" style:family="paragraph">
      <style:paragraph-properties style:snap-to-layout-grid="true" fo:text-align="justify">
        <style:tab-stops/>
      </style:paragraph-properties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頁首" style:family="paragraph">
      <style:paragraph-properties style:snap-to-layout-grid="true" fo:text-align="justify">
        <style:tab-stops/>
      </style:paragraph-properties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頁首" style:family="paragraph">
      <style:paragraph-properties style:snap-to-layout-grid="true" fo:text-align="justify">
        <style:tab-stops/>
      </style:paragraph-properties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頁首" style:family="paragraph">
      <style:paragraph-properties style:snap-to-layout-grid="true" fo:text-align="justify">
        <style:tab-stops/>
      </style:paragraph-properties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頁首" style:family="paragraph">
      <style:paragraph-properties style:snap-to-layout-grid="true" fo:text-align="justify">
        <style:tab-stops/>
      </style:paragraph-properties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頁首" style:family="paragraph">
      <style:paragraph-properties style:snap-to-layout-grid="true" fo:text-align="justify">
        <style:tab-stops/>
      </style:paragraph-properties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頁首" style:family="paragraph">
      <style:paragraph-properties style:snap-to-layout-grid="true" fo:text-align="justify">
        <style:tab-stops/>
      </style:paragraph-properties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頁首" style:family="paragraph">
      <style:paragraph-properties style:snap-to-layout-grid="true" fo:text-align="justify">
        <style:tab-stops/>
      </style:paragraph-properties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頁首" style:family="paragraph">
      <style:paragraph-properties style:snap-to-layout-grid="true" fo:text-align="justify">
        <style:tab-stops/>
      </style:paragraph-properties>
    </style:style>
    <style:style style:name="P436" style:parent-style-name="內文" style:family="paragraph">
      <style:paragraph-properties fo:line-height="0.3611in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47" style:parent-style-name="內文" style:family="paragraph">
      <style:paragraph-properties fo:line-height="0.3611in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5408" draw:id="id0" draw:style-name="a0" draw:name="文字方塊 7" text:anchor-type="paragraph" svg:x="5.93889in" svg:y="-0.45069in" svg:width="0.75in" svg:height="0.44167in" style:rel-width="scale" style:rel-height="scale"><draw:text-box><text:p text:style-name="P4">附件4</text:p></draw:text-box><svg:title/><svg:desc/></draw:frame></text:span><text:span text:style-name="T5">臺北市</text:span><text:span text:style-name="T6">____</text:span><text:span text:style-name="T7">區</text:span><text:span text:style-name="T8">____</text:span><text:span text:style-name="T9">國民小學</text:span><text:span text:style-name="T10">111</text:span><text:span text:style-name="T11">學年度兒童美術創作展初審及複審參加名冊</text:span></text:p>
      <text:p text:style-name="P12"><text:span text:style-name="T13">學校名稱：臺北市</text:span><text:span text:style-name="T14"><text:s text:c="18"/></text:span><text:span text:style-name="T15"><text:s/></text:span><text:span text:style-name="T16">國小</text:span><text:span text:style-name="T17"><text:s text:c="8"/></text:span><text:span text:style-name="T18">班級：</text:span><text:span text:style-name="T19"><text:s text:c="7"/></text:span><text:span text:style-name="T20">年</text:span><text:span text:style-name="T21"><text:s text:c="7"/></text:span><text:span text:style-name="T22">班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編號</text:span></text:p>
          </table:table-cell>
          <table:table-cell table:style-name="TableCell43" table:number-columns-spanned="4">
            <text:p text:style-name="P44"><text:span text:style-name="T45">姓</text:span><text:span text:style-name="T46"><text:s/></text:span><text:span text:style-name="T47">名</text:span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學生個人</text:p>
            <text:p text:style-name="P50">送件次別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編號</text:p>
          </table:table-cell>
          <table:table-cell table:style-name="TableCell53" table:number-columns-spanned="3">
            <text:p text:style-name="P54">姓<text:s/>名</text:p>
          </table:table-cell>
          <table:covered-table-cell/>
          <table:covered-table-cell/>
          <table:table-cell table:style-name="TableCell55">
            <text:p text:style-name="P56">學生個人</text:p>
            <text:p text:style-name="P57">送件次別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17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18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19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20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2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22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23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24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25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26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27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28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29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30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31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32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6">
            <text:p text:style-name="P268"><text:span text:style-name="T269">參加複審名冊︵每班最多</text:span><text:span text:style-name="T270">10</text:span><text:span text:style-name="T271">名︶</text:span></text:p>
          </table:table-cell>
          <table:table-cell table:style-name="TableCell272" table:number-columns-spanned="2">
            <text:p text:style-name="P273">姓<text:s text:c="5"/>名</text:p>
          </table:table-cell>
          <table:covered-table-cell/>
          <table:table-cell table:style-name="TableCell274" table:number-columns-spanned="4">
            <text:p text:style-name="P275">獲選參加美創展</text:p>
            <text:p text:style-name="P276"><text:span text:style-name="T277">（由教務處勾選）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姓<text:s text:c="5"/>名</text:p>
          </table:table-cell>
          <table:covered-table-cell/>
          <table:table-cell table:style-name="TableCell280" table:number-columns-spanned="4">
            <text:p text:style-name="P281">複審結果</text:p>
            <text:p text:style-name="P282">(由評審小組圈選)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>再加油、銅牌</text:p>
            <text:p text:style-name="P297"><text:span text:style-name="T298">、銀牌、金牌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>再加油、銅牌</text:p>
            <text:p text:style-name="內文"><text:span text:style-name="T313">、銀牌、金牌</text:span></text:p>
          </table:table-cell>
          <table:covered-table-cell/>
          <table:covered-table-cell/>
          <table:covered-table-cell/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>再加油、銅牌</text:p>
            <text:p text:style-name="內文"><text:span text:style-name="T326">、銀牌、金牌</text:span></text:p>
          </table:table-cell>
          <table:covered-table-cell/>
          <table:covered-table-cell/>
          <table:covered-table-cell/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再加油、銅牌</text:p>
            <text:p text:style-name="P339"><text:span text:style-name="T340">、銀牌、金牌</text:span>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>再加油、銅牌</text:p>
            <text:p text:style-name="P355"><text:span text:style-name="T356">、銀牌、金牌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認證</text:p>
          </table:table-cell>
          <table:table-cell table:style-name="TableCell364">
            <text:p text:style-name="P365">通過初審人數</text:p>
          </table:table-cell>
          <table:table-cell table:style-name="TableCell366" table:number-columns-spanned="2">
            <text:p text:style-name="P367">初階</text:p>
            <text:p text:style-name="P368">獎狀</text:p>
          </table:table-cell>
          <table:covered-table-cell/>
          <table:table-cell table:style-name="TableCell369" table:number-columns-spanned="4">
            <text:p text:style-name="P370"><text:span text:style-name="T371">進</text:span><text:span text:style-name="T372">階</text:span></text:p>
            <text:p text:style-name="P373">獎狀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高階</text:p>
            <text:p text:style-name="P376">獎狀</text:p>
          </table:table-cell>
          <table:covered-table-cell/>
          <table:table-cell table:style-name="TableCell377" table:number-columns-spanned="2">
            <text:p text:style-name="P378">金牌獎</text:p>
            <text:p text:style-name="P379"><text:span text:style-name="T380">獎狀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數量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<text:span text:style-name="T409">「</text:span><text:span text:style-name="T410">認證</text:span><text:span text:style-name="T411">10</text:span><text:span text:style-name="T412">次以上學生</text:span><text:span text:style-name="T413">」</text:span><text:span text:style-name="T414">無須參與初審及複審</text:span><text:span text:style-name="T415">，參加決選學生名單請填附件</text:span><text:span text:style-name="T416">7</text:span><text:span text:style-name="T41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承辦組長：</text:span><text:span text:style-name="T438"><text:s text:c="13"/></text:span><text:span text:style-name="T439">教務主任：</text:span><text:span text:style-name="T440"><text:s/></text:span><text:span text:style-name="T441">　</text:span><text:span text:style-name="T442"><text:s text:c="6"/></text:span><text:span text:style-name="T443"><text:s text:c="5"/></text:span><text:span text:style-name="T444"><text:s/></text:span><text:span text:style-name="T445">校長：</text:span><text:span text:style-name="T446"><text:s/></text:span></text:p>
      <text:p text:style-name="P447"><text:span text:style-name="T448"><text:s/></text:span><text:span text:style-name="T449"><text:s text:c="3"/></text:span><text:span text:style-name="T45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10903@dhps.tp.edu.tw</dc:creator>
    <meta:creation-date>2022-10-05T08:00:00Z</meta:creation-date>
    <dc:date>2022-10-05T08:23:00Z</dc:date>
    <meta:print-date>2022-10-05T07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