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 fo:text-indent="1.654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4.1534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6" style:family="table">
      <style:table-properties style:width="7.5in" fo:margin-left="0in" table:align="left"/>
    </style:style>
    <style:style style:name="TableRow11" style:family="table-row">
      <style:table-row-properties style:min-row-height="0.4055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7" style:family="table-row">
      <style:table-row-properties style:min-row-height="0.4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-asian="標楷體" style:font-size-complex="12pt"/>
    </style:style>
    <style:style style:name="TableRow47" style:family="table-row">
      <style:table-row-properties style:min-row-height="0.3604in" style:use-optimal-row-height="false"/>
    </style:style>
    <style:style style:name="P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-asian="標楷體" style:font-size-complex="12pt"/>
    </style:style>
    <style:style style:name="TableRow55" style:family="table-row">
      <style:table-row-properties style:min-row-height="0.3604in" style:use-optimal-row-height="false"/>
    </style:style>
    <style:style style:name="P5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274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-asian="標楷體" style:font-size-complex="12pt"/>
    </style:style>
    <style:style style:name="TableRow63" style:family="table-row">
      <style:table-row-properties style:min-row-height="0.44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 fo:margin-left="0in" fo:text-indent="-0.1in">
        <style:tab-stops/>
      </style:paragraph-properties>
      <style:text-properties style:font-name-asian="標楷體" style:font-size-complex="14pt"/>
    </style:style>
    <style:style style:name="P68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77" style:family="table-row">
      <style:table-row-properties style:min-row-height="0.3083in" style:use-optimal-row-height="false"/>
    </style:style>
    <style:style style:name="P7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87" style:family="table-row">
      <style:table-row-properties style:min-row-height="0.3909in" style:use-optimal-row-height="false"/>
    </style:style>
    <style:style style:name="P8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5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6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-asian="標楷體" style:font-size-complex="12pt"/>
    </style:style>
    <style:style style:name="TableRow111" style:family="table-row">
      <style:table-row-properties style:min-row-height="0.25in" style:use-optimal-row-height="false"/>
    </style:style>
    <style:style style:name="P11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1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2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-asian="標楷體" style:font-size-complex="12pt"/>
    </style:style>
    <style:style style:name="TableRow125" style:family="table-row">
      <style:table-row-properties style:min-row-height="0.2083in" style:use-optimal-row-height="false"/>
    </style:style>
    <style:style style:name="P12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left="0.2527in" fo:text-indent="-0.2625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-asian="標楷體" style:font-size-complex="12pt"/>
    </style:style>
    <style:style style:name="TableRow138" style:family="table-row">
      <style:table-row-properties style:min-row-height="0.1875in" style:use-optimal-row-height="false"/>
    </style:style>
    <style:style style:name="P13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-asian="標楷體" style:font-size-complex="12pt"/>
    </style:style>
    <style:style style:name="TableRow146" style:family="table-row">
      <style:table-row-properties style:min-row-height="1.56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7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7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1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list-style-name="LFO6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P180" style:parent-style-name="清單段落" style:list-style-name="LFO6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TableRow181" style:family="table-row">
      <style:table-row-properties style:min-row-height="0.587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92" style:family="table-row">
      <style:table-row-properties style:min-row-height="0.4479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 fo:margin-left="0.3736in" fo:text-indent="-0.373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05" style:family="table-row">
      <style:table-row-properties style:min-row-height="0.5541in" style:use-optimal-row-height="false" fo:keep-together="always"/>
    </style:style>
    <style:style style:name="P20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4916in" fo:text-indent="-0.49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right="-0.3in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fo:font-size="15pt" style:font-size-asian="15pt"/>
    </style:style>
    <style:style style:name="T230" style:parent-style-name="預設段落字型" style:family="text">
      <style:text-properties style:font-name-asian="標楷體" fo:font-size="15pt" style:font-size-asian="15pt"/>
    </style:style>
    <style:style style:name="T231" style:parent-style-name="預設段落字型" style:family="text">
      <style:text-properties style:font-name-asian="標楷體" fo:font-size="15pt" style:font-size-asian="15pt"/>
    </style:style>
    <style:style style:name="T232" style:parent-style-name="預設段落字型" style:family="text">
      <style:text-properties style:font-name-asian="標楷體" fo:font-size="15pt" style:font-size-asian="15pt"/>
    </style:style>
    <style:style style:name="T233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臺北市112學年度身心障礙學生入學國民小學</text:p>
      <text:p text:style-name="P2"><text:span text:style-name="T3">鑑定及安置報名基本資料</text:span><text:span text:style-name="T4"><text:s/></text:span><text:span text:style-name="T5">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家</text:span><text:span text:style-name="T15"><text:s/></text:span><text:span text:style-name="T16">長</text:span><text:span text:style-name="T17"><text:s/></text:span><text:span text:style-name="T18">檢</text:span><text:span text:style-name="T19"><text:s/></text:span><text:span text:style-name="T20">附</text:span><text:span text:style-name="T21"><text:s/></text:span><text:span text:style-name="T22">基</text:span><text:span text:style-name="T23"><text:s/></text:span><text:span text:style-name="T24">本</text:span><text:span text:style-name="T25"><text:s/></text:span><text:span text:style-name="T26">資</text:span><text:span text:style-name="T27"><text:s/></text:span><text:span text:style-name="T28">料</text:span><text:span text:style-name="T29">(</text:span><text:span text:style-name="T30">請家長勾選</text:span><text:span text:style-name="T31">)</text:span></text:p>
          </table:table-cell>
          <table:covered-table-cell/>
          <table:table-cell table:style-name="TableCell32">
            <text:p text:style-name="P33">查核</text:p>
            <text:p text:style-name="P34">請打ˇ</text:p>
          </table:table-cell>
          <table:table-cell table:style-name="TableCell35">
            <text:p text:style-name="P36">備<text:s text:c="3"/>註</text:p>
          </table:table-cell>
        </table:table-row>
        <table:table-row table:style-name="TableRow37">
          <table:table-cell table:style-name="TableCell38" table:number-rows-spanned="3">
            <text:p text:style-name="P39">基本</text:p>
            <text:p text:style-name="P40">資料</text:p>
          </table:table-cell>
          <table:table-cell table:style-name="TableCell41">
            <text:p text:style-name="P42">□1.臺北市112學年度身心障礙學生入學國民小學鑑定報名表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2.全戶戶口名簿(或戶籍謄本)正本及影本乙份</text:p>
          </table:table-cell>
          <table:table-cell table:style-name="TableCell51">
            <text:p text:style-name="P52"/>
          </table:table-cell>
          <table:table-cell table:style-name="TableCell53">
            <text:p text:style-name="P54">正本驗畢發還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3.申請參加臺北市身心障礙學生鑑定及安置實際居住切結書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基本</text:p>
            <text:p text:style-name="P66">資料</text:p>
            <text:p text:style-name="P67">(至少</text:p>
            <text:p text:style-name="P68"><text:span text:style-name="T69">一項</text:span><text:span text:style-name="T70">)</text:span></text:p>
          </table:table-cell>
          <table:table-cell table:style-name="TableCell71">
            <text:p text:style-name="P72">□4.身心障礙證明正本及影本乙份</text:p>
          </table:table-cell>
          <table:table-cell table:style-name="TableCell73">
            <text:p text:style-name="P74"/>
          </table:table-cell>
          <table:table-cell table:style-name="TableCell75">
            <text:p text:style-name="P76">正本驗畢發還，未領有者免提供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□5.</text:span><text:span text:style-name="T82">醫院早療評估報告書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有限期限內之評估報告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6.六個月內醫療診斷證明(區域級以上之醫院)</text:p>
          </table:table-cell>
          <table:table-cell table:style-name="TableCell91">
            <text:p text:style-name="P92"/>
          </table:table-cell>
          <table:table-cell table:style-name="TableCell93">
            <text:p text:style-name="P94">提供111年6月後的資料</text:p>
          </table:table-cell>
        </table:table-row>
        <table:table-row table:style-name="TableRow95">
          <table:table-cell table:style-name="TableCell96" table:number-rows-spanned="4">
            <text:p text:style-name="P97">基本</text:p>
            <text:p text:style-name="P98">資料</text:p>
          </table:table-cell>
          <table:table-cell table:style-name="TableCell99">
            <text:p text:style-name="P100"><text:span text:style-name="T101">□7.</text:span><text:span text:style-name="T102">區域級以上</text:span><text:span text:style-name="T103">醫院評估聽力圖或聽資中心聽能評估報告</text:span><text:span text:style-name="T104">(</text:span><text:span text:style-name="T105">六個月內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聽覺障礙組應提供111年6月後的資料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□8.</text:span><text:span text:style-name="T116">區域級以上</text:span><text:span text:style-name="T117">醫院視力診斷證明或視資中心視功能評估報告</text:span><text:span text:style-name="T118">(</text:span><text:span text:style-name="T119">六個月內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視覺障礙組應提供111年6月後的資料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□9.</text:span><text:span text:style-name="T130">佐證其身體病弱，需長期療養且影響學習活動之診斷證明</text:span><text:span text:style-name="T131">(</text:span><text:span text:style-name="T132">六個月內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身體病弱學生應提供111年6月後的資料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□10.自閉症兒童行為檢核表(學前兒童用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無則免付</text:p>
          </table:table-cell>
        </table:table-row>
        <table:table-row table:style-name="TableRow146">
          <table:table-cell table:style-name="TableCell147">
            <text:p text:style-name="P148">特殊</text:p>
            <text:p text:style-name="P149">教育</text:p>
            <text:p text:style-name="P150">需求</text:p>
            <text:p text:style-name="P151">評估</text:p>
            <text:p text:style-name="P152">補充</text:p>
            <text:p text:style-name="P153">資料</text:p>
          </table:table-cell>
          <table:table-cell table:style-name="TableCell154">
            <text:p text:style-name="P155">11.學前各項能力評估資料(請勾選)</text:p>
            <text:p text:style-name="P156">□<text:s/>學前階段身心障礙學生個案轉銜服務資料表</text:p>
            <text:p text:style-name="P157"><text:span text:style-name="T158">□<text:s/></text:span><text:span text:style-name="T159">學前階段身心障礙學生</text:span><text:span text:style-name="T160">11</text:span><text:span text:style-name="T161">1</text:span><text:span text:style-name="T162">學年度個別化教育計畫</text:span></text:p>
            <text:p text:style-name="P163"><text:span text:style-name="T164">□<text:s/></text:span><text:span text:style-name="T165">教學</text:span><text:span text:style-name="T166">(</text:span><text:span text:style-name="T167">巡迴</text:span><text:span text:style-name="T168">)</text:span><text:span text:style-name="T169">輔導及評估摘要資料</text:span><text:span text:style-name="T170">(</text:span><text:span text:style-name="T171">六個月內</text:span><text:span text:style-name="T172">)</text:span></text:p>
            <text:p text:style-name="P173">□<text:s/>輔具需求評估資料</text:p>
            <text:p text:style-name="P174">□<text:s/>早期療育服務資料</text:p>
            <text:p text:style-name="P175">□<text:s/>其他：</text:p>
          </table:table-cell>
          <table:table-cell table:style-name="TableCell176">
            <text:p text:style-name="P177"/>
          </table:table-cell>
          <table:table-cell table:style-name="TableCell178">
            <text:list text:style-name="LFO4" text:continue-numbering="true">
              <text:list-item>
                <text:p text:style-name="P179">學前階段接受特殊教育或早期療育之學生，請檢附左列佐證資料(無則免附)</text:p>
              </text:list-item>
            </text:list>
            <text:list text:style-name="LFO4" text:continue-numbering="true">
              <text:list-item>
                <text:p text:style-name="P180">請學前單位提供家長報名用</text:p>
              </text:list-item>
            </text:list>
          </table:table-cell>
        </table:table-row>
        <table:table-row table:style-name="TableRow181">
          <table:table-cell table:style-name="TableCell182" table:number-rows-spanned="3">
            <text:p text:style-name="P183">報名</text:p>
            <text:p text:style-name="P184">會場</text:p>
            <text:p text:style-name="P185">提供</text:p>
          </table:table-cell>
          <table:table-cell table:style-name="TableCell186">
            <text:p text:style-name="P187">□12.臺北市身心障礙學生入學國民小學申請特殊教育鑑定及安置切結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若報名表或實際居住說明書父母一方未簽名，請家長簽此切結書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□13.</text:span><text:span text:style-name="T197">臺北市身心障礙學生鑑定及安置說明單</text:span><text:span text:style-name="T198">(</text:span><text:span text:style-name="T199">入小一新生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說明並交給家長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□14.</text:span><text:span text:style-name="T210">報名檢核表影本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本表簽收後影本交給家長</text:p>
          </table:table-cell>
        </table:table-row>
      </table:table>
      <text:p text:style-name="P215"><text:span text:style-name="T216">編號</text:span><text:span text:style-name="T217">:</text:span><text:span text:style-name="T218"><text:s text:c="7"/></text:span></text:p>
      <text:p text:style-name="P219"><text:span text:style-name="T220">學生姓名：</text:span><text:span text:style-name="T221"><text:s text:c="13"/></text:span><text:span text:style-name="T222"><text:s text:c="16"/></text:span><text:span text:style-name="T223">收件日期：</text:span><text:span text:style-name="T224"><text:s text:c="3"/></text:span><text:span text:style-name="T225">年</text:span><text:span text:style-name="T226"><text:s text:c="3"/></text:span><text:span text:style-name="T227">月</text:span><text:span text:style-name="T228"><text:s text:c="3"/></text:span></text:p>
      <text:p text:style-name="內文"><text:span text:style-name="T229"><text:s text:c="23"/></text:span><text:span text:style-name="T230"><text:s/></text:span><text:span text:style-name="T231">收件單位：</text:span><text:span text:style-name="T232"><text:s text:c="13"/></text:span><text:span text:style-name="T233">收件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2</meta:initial-creator>
    <dc:creator>aricliaw@dhps.tp.edu.tw</dc:creator>
    <meta:creation-date>2022-11-21T07:45:00Z</meta:creation-date>
    <dc:date>2022-11-21T07:45:00Z</dc:date>
    <meta:print-date>2003-01-1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