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3.05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資源班者填寫)</text:p>
      <text:p text:style-name="P5"/>
      <text:p text:style-name="P6"><text:span text:style-name="T7"><text:s text:c="4"/></text:span><text:span text:style-name="T8">立書人</text:span><text:span text:style-name="T9"><text:s/></text:span><text:span text:style-name="T10"><text:s text:c="13"/></text:span><text:span text:style-name="T11">為</text:span><text:span text:style-name="T12">子弟</text:span><text:span text:style-name="T13"><text:s text:c="10"/></text:span><text:span text:style-name="T14"><text:s/></text:span><text:span text:style-name="T15">報名參加臺北市</text:span><text:span text:style-name="T16">身心障礙</text:span><text:span text:style-name="T17">學生</text:span><text:span text:style-name="T18">鑑定</text:span><text:span text:style-name="T19">及</text:span><text:span text:style-name="T20">安置</text:span><text:span text:style-name="T21">，</text:span><text:span text:style-name="T22">非寄居身分</text:span><text:span text:style-name="T23">並實際居住於臺北市。同意</text:span><text:span text:style-name="T24">依特殊教育法第十條特殊教育學生以就近</text:span><text:span text:style-name="T25">入學</text:span><text:span text:style-name="T26">為</text:span><text:span text:style-name="T27">原則</text:span><text:span text:style-name="T28">進行安置</text:span><text:span text:style-name="T29">，如經查核未實際居住於臺北市者，將</text:span><text:span text:style-name="T30">同意由臺北市特殊教育學生鑑定及就學輔導會</text:span><text:span text:style-name="T31">(以下簡稱鑑輔會)</text:span><text:span text:style-name="T32">協助</text:span><text:span text:style-name="T33">轉</text:span><text:span text:style-name="T34">介</text:span><text:span text:style-name="T35">至</text:span><text:span text:style-name="T36">實際居住地之</text:span><text:span text:style-name="T37">縣市鑑輔會進行安置，</text:span><text:span text:style-name="T38">特此說明</text:span><text:span text:style-name="T39">。</text:span></text:p>
      <text:p text:style-name="P40"/>
      <text:p text:style-name="P41"/>
      <text:p text:style-name="P42"><text:s text:c="6"/>此 <text:s text:c="2"/>致</text:p>
      <text:p text:style-name="P43"><text:s/><text:s text:c="3"/><text:s/>臺北市政府教育局</text:p>
      <text:p text:style-name="P44"/>
      <text:p text:style-name="P45"><text:span text:style-name="T46">備註：立書人須為法定監護人，若法定</text:span><text:span text:style-name="T47">監護人</text:span><text:span text:style-name="T48">為</text:span><text:span text:style-name="T49">父母</text:span><text:span text:style-name="T50">，則雙方皆須簽名。</text:span></text:p>
      <text:p text:style-name="P51"><text:span text:style-name="T52">立 <text:s/>書 <text:s/>人</text:span><text:span text:style-name="T53">：</text:span><text:span text:style-name="T54"><text:s text:c="6"/></text:span><text:span text:style-name="T55"><text:s text:c="2"/></text:span><text:span text:style-name="T56"><text:s/>（</text:span><text:span text:style-name="T57">簽章</text:span><text:span text:style-name="T58">)</text:span><text:span text:style-name="T59"><text:s/></text:span><text:span text:style-name="T60"><text:s text:c="8"/></text:span><text:span text:style-name="T61"><text:s/></text:span><text:span text:style-name="T62"><text:s/></text:span><text:span text:style-name="T63">（</text:span><text:span text:style-name="T64">簽章</text:span><text:span text:style-name="T65">)</text:span></text:p>
      <text:p text:style-name="P66"><text:span text:style-name="T67"><text:s text:c="6"/></text:span><text:span text:style-name="T68"><text:s text:c="7"/></text:span></text:p>
      <text:p text:style-name="P69"><text:span text:style-name="T70"><text:s text:c="15"/></text:span><text:span text:style-name="T71">聯</text:span><text:span text:style-name="T72"><text:s/></text:span><text:span text:style-name="T73">絡</text:span><text:span text:style-name="T74"><text:s/></text:span><text:span text:style-name="T75">電</text:span><text:span text:style-name="T76"><text:s/></text:span><text:span text:style-name="T77">話</text:span><text:span text:style-name="T78">：</text:span></text:p>
      <text:p text:style-name="P79"/>
      <text:p text:style-name="P80"><text:span text:style-name="T81">中 <text:s text:c="3"/>華 <text:s text:c="3"/>民 <text:s text:c="3"/>國 <text:s text:c="10"/>年 <text:s text:c="11"/>月 <text:s text:c="2"/></text:span><text:span text:style-name="T82"><text:s/></text:span><text:span text:style-name="T83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420</meta:initial-creator>
    <dc:creator>aricliaw@dhps.tp.edu.tw</dc:creator>
    <meta:creation-date>2022-11-21T07:46:00Z</meta:creation-date>
    <dc:date>2022-11-21T07:4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