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4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position="sub 5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.05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line-height-at-least="0.1666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1666in" fo:margin-left="1.0812in" fo:text-indent="-0.6881in">
        <style:tab-stops>
          <style:tab-stop style:type="left" style:position="-0.6875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.1666in" fo:margin-left="1.0833in" fo:text-indent="-0.6881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.1666in" fo:margin-left="0.7868in" fo:text-indent="-0.2569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line-height-at-least="0in" fo:margin-left="0.7881in" fo:text-indent="-0.25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in" fo:margin-left="0.6152in" fo:text-indent="-0.516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line-height-at-least="0in" fo:margin-left="0.6152in" fo:text-indent="-0.5166in">
        <style:tab-stops/>
      </style:paragraph-properties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身心障礙學生入國小鑑定及安置實際居住切結書</text:p>
      <text:p text:style-name="P4">(家長班型意願為特教班者填寫)</text:p>
      <text:p text:style-name="P5"/>
      <text:p text:style-name="P6"><text:span text:style-name="T7"><text:s text:c="2"/></text:span><text:span text:style-name="T8">立書人</text:span><text:span text:style-name="T9"><text:s/></text:span><text:span text:style-name="T10"><text:s text:c="9"/></text:span><text:span text:style-name="T11">為子弟</text:span><text:span text:style-name="T12"><text:s text:c="8"/></text:span><text:span text:style-name="T13"><text:s/></text:span><text:span text:style-name="T14">報名參加臺北市身心障礙</text:span><text:span text:style-name="T15">學生</text:span><text:span text:style-name="T16">入國小</text:span><text:span text:style-name="T17">鑑定</text:span><text:span text:style-name="T18">及</text:span><text:span text:style-name="T19">安置</text:span><text:span text:style-name="T20">，</text:span><text:span text:style-name="T21">非寄居身分</text:span><text:span text:style-name="T22">並實際居住於臺北市。</text:span><text:span text:style-name="T23">根據特教法第10條規定，</text:span><text:span text:style-name="T24">特殊教育學生以</text:span><text:span text:style-name="T25">「就近入學</text:span><text:span text:style-name="T26">」</text:span><text:span text:style-name="T27">為原則</text:span><text:span text:style-name="T28">。</text:span><text:span text:style-name="T29">依此，</text:span><text:span text:style-name="T30">本人申請之資料等均為屬實，並</text:span><text:span text:style-name="T31">提供相關資料以供</text:span><text:span text:style-name="T32">檢閱</text:span><text:span text:style-name="T33">(註1)</text:span><text:span text:style-name="T34">。</text:span></text:p>
      <text:p text:style-name="P35"><text:s text:c="6"/>此 <text:s text:c="2"/>致</text:p>
      <text:p text:style-name="P36"><text:s/><text:s text:c="3"/><text:s/>臺北市政府教育局</text:p>
      <text:p text:style-name="P37"/>
      <text:p text:style-name="P38">註1:為保障設籍且實際居住本市之身心障礙學童安置本市公立國小(含特教學校國小部)之權<text:s/></text:p>
      <text:p text:style-name="P39"><text:s text:c="4"/>益，112學年度身心障礙學生入國小新生鑑定安置報名時，進行實際居住地查核，其方式<text:s/></text:p>
      <text:p text:style-name="P40"><text:s text:c="4"/>如下：</text:p>
      <text:p text:style-name="P41">1.對象：近兩年內(109年12月1日之後戶籍自外縣市遷入本市)或通訊地址填寫於外縣市者。</text:p>
      <text:p text:style-name="P42">2.方式：前述對象，除簽立「實際居住切結書」外，尚需檢附下述實際居住證明文件之一，以確認學生與父母或監護人於臺北市設籍且有居住事實。</text:p>
      <text:p text:style-name="P43">(1)學生的父母、祖父母或外祖父母(或監護人)持有臺北市建物(房屋)所有權狀，請檢附房屋所有權狀影本(或建物謄本)佐證。</text:p>
      <text:p text:style-name="P44"><text:span text:style-name="T45">(2)</text:span><text:span text:style-name="T46">設籍且有居住事實，請檢附</text:span><text:span text:style-name="T47">臺北市</text:span><text:span text:style-name="T48">承租房屋之租賃契約及</text:span><text:span text:style-name="T49">足以證明居住事實之水費及電費繳納證明，繳費者須為學生家長本人或租約</text:span><text:span text:style-name="T50">載明之屋主。</text:span></text:p>
      <text:p text:style-name="P51"/>
      <text:p text:style-name="P52">註2：立書人須為法定監護人，若法定監護人為父母，則雙方皆須簽名。</text:p>
      <text:p text:style-name="內文"><text:span text:style-name="T53"><text:s text:c="17"/></text:span><text:span text:style-name="T54">立 <text:s/>書 <text:s/>人</text:span><text:span text:style-name="T55">： <text:s text:c="2"/></text:span><text:span text:style-name="T56"><text:s text:c="2"/></text:span><text:span text:style-name="T57"><text:s/></text:span><text:span text:style-name="T58"><text:s text:c="4"/></text:span><text:span text:style-name="T59">（</text:span><text:span text:style-name="T60">簽章</text:span><text:span text:style-name="T61">)</text:span><text:span text:style-name="T62"><text:s text:c="2"/></text:span><text:span text:style-name="T63"><text:s text:c="2"/></text:span><text:span text:style-name="T64"><text:s/></text:span><text:span text:style-name="T65"><text:s text:c="2"/></text:span><text:span text:style-name="T66"><text:s text:c="6"/></text:span><text:span text:style-name="T67">（</text:span><text:span text:style-name="T68">簽章</text:span><text:span text:style-name="T69">)</text:span></text:p>
      <text:p text:style-name="P70"><text:span text:style-name="T71"><text:s text:c="15"/></text:span><text:span text:style-name="T72"><text:s text:c="2"/></text:span><text:span text:style-name="T73">聯<text:s/></text:span><text:span text:style-name="T74">絡</text:span><text:span text:style-name="T75"><text:s/></text:span><text:span text:style-name="T76">電</text:span><text:span text:style-name="T77"><text:s/></text:span><text:span text:style-name="T78">話</text:span><text:span text:style-name="T79">：</text:span></text:p>
      <text:p text:style-name="P80"><text:span text:style-name="T81">中 <text:s/>華 <text:s/>民 <text:s/>國 <text:s/></text:span><text:span text:style-name="T82"><text:s/></text:span><text:span text:style-name="T83"><text:s text:c="5"/>年 <text:s text:c="6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420</meta:initial-creator>
    <dc:creator>aricliaw@dhps.tp.edu.tw</dc:creator>
    <meta:creation-date>2022-11-21T07:46:00Z</meta:creation-date>
    <dc:date>2022-11-21T07:46:00Z</dc:date>
    <meta:print-date>2019-10-30T08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