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611in" fo:margin-left="-0.4166in" style:page-number="61">
        <style:tab-stops>
          <style:tab-stop style:type="left" style:position="1.41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4583in" style:use-optimal-column-width="false"/>
    </style:style>
    <style:style style:name="TableColumn16" style:family="table-column">
      <style:table-column-properties style:column-width="1.2638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Column19" style:family="table-column">
      <style:table-column-properties style:column-width="1.2791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055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1.0027in" style:use-optimal-column-width="false"/>
    </style:style>
    <style:style style:name="Table12" style:family="table">
      <style:table-properties style:width="7.5861in" fo:margin-left="-0.3972in" table:align="left"/>
    </style:style>
    <style:style style:name="TableRow25" style:family="table-row">
      <style:table-row-properties style:min-row-height="0.422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P39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 fo:margin-left="0.0083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4284in" style:use-optimal-row-height="false" fo:keep-together="always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 fo:margin-left="0.6194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888in" style:use-optimal-row-height="false" fo:keep-together="always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註釋標題" style:family="paragraph">
      <style:paragraph-properties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222in" fo:margin-left="0.2027in">
        <style:tab-stops/>
      </style:paragraph-properties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534in" style:use-optimal-row-height="false" fo:keep-together="always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in" style:use-optimal-row-height="false" fo:keep-together="always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729in" style:use-optimal-row-height="false" fo:keep-together="always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Row94" style:family="table-row">
      <style:table-row-properties style:min-row-height="0.3881in" style:use-optimal-row-height="false" fo:keep-together="always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458in" style:use-optimal-row-height="false" fo:keep-together="always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513in" style:use-optimal-row-height="false" fo:keep-together="always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4513in" style:use-optimal-row-height="false" fo:keep-together="always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6562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222in" fo:margin-left="-0.0201in" fo:margin-right="-0.029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5076in" style:use-optimal-row-height="false" fo:keep-together="always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5527in" style:use-optimal-row-height="false" fo:keep-together="always"/>
    </style:style>
    <style:style style:name="P16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list-style-name="LFO3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2881in" style:use-optimal-row-height="false" fo:keep-together="always"/>
    </style:style>
    <style:style style:name="P17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4652in" style:use-optimal-row-height="false" fo:keep-together="always"/>
    </style:style>
    <style:style style:name="P17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222in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4652in" style:use-optimal-row-height="false" fo:keep-together="always"/>
    </style:style>
    <style:style style:name="P19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="標楷體" style:font-name-asian="標楷體" fo:letter-spacing="-0.0138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3pt" style:font-size-asian="13pt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5263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註釋標題" style:family="paragraph">
      <style:paragraph-properties fo:text-align="start" fo:line-height="0.2222in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3pt" style:font-size-asian="13pt"/>
    </style:style>
    <style:style style:name="T217" style:parent-style-name="預設段落字型" style:family="text">
      <style:text-properties style:font-name="標楷體" style:font-name-asian="標楷體" fo:font-size="13pt" style:font-size-asian="13pt"/>
    </style:style>
    <style:style style:name="T21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3pt" style:font-size-asian="13pt"/>
    </style:style>
    <style:style style:name="T2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/>
    </style:style>
    <style:style style:name="T222" style:parent-style-name="預設段落字型" style:family="text">
      <style:text-properties style:font-name="標楷體" style:font-name-asian="標楷體" fo:font-size="13pt" style:font-size-asian="13pt"/>
    </style:style>
    <style:style style:name="P223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3pt" style:font-size-asian="13pt"/>
    </style:style>
    <style:style style:name="T225" style:parent-style-name="預設段落字型" style:family="text">
      <style:text-properties style:font-name="標楷體" style:font-name-asian="標楷體" fo:font-size="13pt" style:font-size-asian="13pt"/>
    </style:style>
    <style:style style:name="T226" style:parent-style-name="預設段落字型" style:family="text">
      <style:text-properties style:font-name="標楷體" style:font-name-asian="標楷體" fo:font-size="13pt" style:font-size-asian="13pt"/>
    </style:style>
    <style:style style:name="T22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3pt" style:font-size-asian="13pt"/>
    </style:style>
    <style:style style:name="T22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3pt" style:font-size-asian="13pt"/>
    </style:style>
    <style:style style:name="P231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3pt" style:font-size-asian="13pt"/>
    </style:style>
    <style:style style:name="T233" style:parent-style-name="預設段落字型" style:family="text">
      <style:text-properties style:font-name="標楷體" style:font-name-asian="標楷體" fo:font-size="13pt" style:font-size-asian="13pt"/>
    </style:style>
    <style:style style:name="T234" style:parent-style-name="預設段落字型" style:family="text">
      <style:text-properties style:font-name="標楷體" style:font-name-asian="標楷體" fo:font-size="13pt" style:font-size-asian="13pt"/>
    </style:style>
    <style:style style:name="T23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3pt" style:font-size-asian="13pt"/>
    </style:style>
    <style:style style:name="T2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pt" style:font-size-asian="13pt"/>
    </style:style>
    <style:style style:name="TableRow239" style:family="table-row">
      <style:table-row-properties style:min-row-height="0.7916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1944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line-height="0.1944in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5256in" style:use-optimal-row-height="false" fo:keep-together="always"/>
    </style:style>
    <style:style style:name="TableCell2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194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 fo:line-height="0.1944in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margin-top="0.0833in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臺北市</text:span><text:span text:style-name="T4">1</text:span><text:span text:style-name="T5">1</text:span><text:span text:style-name="T6">2</text:span><text:span text:style-name="T7">學年度</text:span><text:span text:style-name="T8">申請</text:span><text:span text:style-name="T9">身心障礙學生入學國民小學鑑定</text:span><text:span text:style-name="T10">及</text:span><text:span text:style-name="T11">安置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10">
            <text:p text:style-name="P27">學</text:p>
            <text:p text:style-name="P28">生</text:p>
            <text:p text:style-name="P29">基</text:p>
            <text:p text:style-name="P30">本</text:p>
            <text:p text:style-name="P31">資</text:p>
            <text:p text:style-name="P32">料</text:p>
          </table:table-cell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身分證</text:p>
            <text:p text:style-name="P39"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3">
            <text:p text:style-name="P51"><text:s text:c="4"/>年 <text:s text:c="5"/>月 <text:s text:c="4"/>日</text:p>
          </table:table-cell>
          <table:covered-table-cell/>
          <table:covered-table-cell/>
          <table:table-cell table:style-name="TableCell52">
            <text:p text:style-name="P53">實足年齡</text:p>
          </table:table-cell>
          <table:table-cell table:style-name="TableCell54" table:number-columns-spanned="5">
            <text:p text:style-name="P55">歲 <text:s text:c="10"/>月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戶籍地址</text:p>
          </table:table-cell>
          <table:covered-table-cell/>
          <table:table-cell table:style-name="TableCell60" table:number-columns-spanned="9">
            <text:p text:style-name="P61"><text:s text:c="5"/>市 <text:s text:c="4"/>區 <text:s text:c="3"/>里 <text:s text:c="2"/>鄰 <text:s text:c="3"/>路 <text:s text:c="3"/>段 <text:s text:c="3"/>巷 <text:s text:c="3"/>弄 <text:s text:c="4"/>號 <text:s text:c="4"/>樓</text:p>
            <text:p text:style-name="P62"><text:s text:c="2"/><text:s text:c="4"/><text:s text:c="19"/>（街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內文"><text:span text:style-name="T66">通訊地址</text:span></text:p>
          </table:table-cell>
          <table:covered-table-cell/>
          <table:table-cell table:style-name="TableCell67" table:number-columns-spanned="9">
            <text:p text:style-name="P68"><text:s text:c="5"/>市 <text:s text:c="4"/>區 <text:s text:c="3"/>里 <text:s text:c="2"/>鄰 <text:s text:c="3"/>路 <text:s text:c="3"/>段 <text:s text:c="3"/>巷 <text:s text:c="3"/>弄 <text:s text:c="4"/>號 <text:s text:c="4"/>樓</text:p>
            <text:p text:style-name="P69"><text:s text:c="4"/><text:s text:c="4"/><text:s text:c="19"/>（街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 table:number-rows-spanned="3">
            <text:p text:style-name="P73">家長或</text:p>
            <text:p text:style-name="P74">監護人</text:p>
          </table:table-cell>
          <table:covered-table-cell/>
          <table:table-cell table:style-name="TableCell75">
            <text:p text:style-name="P76">稱謂</text:p>
          </table:table-cell>
          <table:table-cell table:style-name="TableCell77" table:number-columns-spanned="2">
            <text:p text:style-name="P78">姓名</text:p>
          </table:table-cell>
          <table:covered-table-cell/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4">
            <text:p text:style-name="P82">電子郵件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 table:number-rows-spanned="3">
            <text:p text:style-name="P108">目前就學情形</text:p>
          </table:table-cell>
          <table:covered-table-cell/>
          <table:table-cell table:style-name="TableCell109" table:number-columns-spanned="3" table:number-rows-spanned="3">
            <text:p text:style-name="P110">□(<text:s text:c="11"/>)<text:s/>幼兒園</text:p>
            <text:p text:style-name="P111">□(<text:s text:c="12"/>)發展中心</text:p>
            <text:p text:style-name="P112">□其他( <text:s text:c="16"/>)</text:p>
          </table:table-cell>
          <table:covered-table-cell/>
          <table:covered-table-cell/>
          <table:table-cell table:style-name="TableCell113">
            <text:p text:style-name="P114">輔導人員</text:p>
          </table:table-cell>
          <table:table-cell table:style-name="TableCell115" table:number-columns-spanned="2">
            <text:p text:style-name="P116">姓名</text:p>
          </table:table-cell>
          <table:covered-table-cell/>
          <table:table-cell table:style-name="TableCell117" table:number-columns-spanned="3">
            <text:p text:style-name="P118">聯絡電話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table-cell table:style-name="TableCell123">
            <text:p text:style-name="P124">1.幼兒園或機構老師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table-cell table:style-name="TableCell133">
            <text:p text:style-name="P134">2.學前特教巡迴輔導老師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rows-spanned="6">
            <text:p text:style-name="P141">其他</text:p>
            <text:p text:style-name="P142">相</text:p>
            <text:p text:style-name="P143">關</text:p>
            <text:p text:style-name="P144">資</text:p>
            <text:p text:style-name="P145"><text:span text:style-name="T146">料</text:span></text:p>
          </table:table-cell>
          <table:table-cell table:style-name="TableCell147" table:number-columns-spanned="2">
            <text:p text:style-name="P148"><text:span text:style-name="T149">身心障礙</text:span><text:span text:style-name="T150">證明</text:span><text:span text:style-name="T151">(手冊)</text:span></text:p>
          </table:table-cell>
          <table:covered-table-cell/>
          <table:table-cell table:style-name="TableCell152" table:number-columns-spanned="9">
            <text:p text:style-name="P153">□無 <text:s/>□有 <text:s/>障礙類別：____________ <text:s/>等級：□輕 <text:s/>□中 □重 □極重</text:p>
            <text:p text:style-name="P154">核發日期： <text:s text:c="3"/>年 <text:s text:c="3"/>月 <text:s text:c="3"/>日 後續鑑定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藥物服用</text:p>
            <text:p text:style-name="P159"><text:span text:style-name="T160">情形</text:span></text:p>
          </table:table-cell>
          <table:covered-table-cell/>
          <table:table-cell table:style-name="TableCell161" table:number-columns-spanned="9">
            <text:p text:style-name="P162">□無 <text:s/>□有 <text:s/>主要治療病症：（ <text:s text:c="3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是否需提供輔具</text:p>
          </table:table-cell>
          <table:covered-table-cell/>
          <table:table-cell table:style-name="TableCell167" table:number-columns-spanned="9">
            <text:list text:style-name="LFO3" text:continue-numbering="true">
              <text:list-item>
                <text:p text:style-name="P168">不需要 <text:s text:c="2"/>□需要</text:p>
              </text:list-item>
            </text:list>
            <text:p text:style-name="P169">□聽障輔具 <text:s/>□視障輔具</text:p>
            <text:p text:style-name="P170">□肢病障輔具：□輪椅 □站立架 □助行器 □擺位椅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 table:number-rows-spanned="2">
            <text:p text:style-name="P174"><text:span text:style-name="T175">是否曾接受專業治療</text:span></text:p>
          </table:table-cell>
          <table:covered-table-cell/>
          <table:table-cell table:style-name="TableCell176" table:number-columns-spanned="9">
            <text:p text:style-name="P177">□未曾接受過專業治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 table:number-columns-spanned="9">
            <text:p text:style-name="P182"><text:span text:style-name="T183">□物理治療 ：</text:span><text:span text:style-name="T184"><text:s text:c="8"/></text:span><text:span text:style-name="T185">醫院；起迄時間：_______年至 ______年</text:span></text:p>
            <text:p text:style-name="P186"><text:span text:style-name="T187">□職能治療 ：</text:span><text:span text:style-name="T188"><text:s text:c="8"/></text:span><text:span text:style-name="T189">醫院；起迄時間：_______年至 ______年</text:span></text:p>
            <text:p text:style-name="P190"><text:span text:style-name="T191">□語言治療 ：</text:span><text:span text:style-name="T192"><text:s text:c="8"/></text:span><text:span text:style-name="T193">醫院；起迄時間：_______年至 ______年</text:span></text:p>
            <text:p text:style-name="P194"><text:span text:style-name="T195">□其他________：</text:span><text:span text:style-name="T196"><text:s text:c="8"/></text:span><text:span text:style-name="T197">醫院；起迄時間：_______年至 ______年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<text:span text:style-name="T202">具下列身分者請勾選</text:span></text:p>
          </table:table-cell>
          <table:covered-table-cell/>
          <table:table-cell table:style-name="TableCell203" table:number-columns-spanned="9">
            <text:p text:style-name="P204"><text:span text:style-name="T205">□外籍人士子女 (</text:span><text:span text:style-name="T206">雙親</text:span><text:span text:style-name="T207">國</text:span><text:span text:style-name="T208">籍</text:span><text:span text:style-name="T209">：</text:span><text:span text:style-name="T210">_______，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報名學校</text:p>
          </table:table-cell>
          <table:covered-table-cell/>
          <table:table-cell table:style-name="TableCell214" table:number-columns-spanned="10">
            <text:p text:style-name="P215"><text:span text:style-name="T216">□戶籍學區學校 <text:s/></text:span><text:span text:style-name="T217">臺北市</text:span><text:span text:style-name="T218"><text:s text:c="7"/></text:span><text:span text:style-name="T219">區</text:span><text:span text:style-name="T220"><text:s text:c="12"/></text:span><text:span text:style-name="T221">國民小學</text:span><text:span text:style-name="T222"><text:s text:c="4"/></text:span></text:p>
            <text:p text:style-name="P223"><text:span text:style-name="T224">□教職員工子女隨</text:span><text:span text:style-name="T225">雙親</text:span><text:span text:style-name="T226">或監護人就讀 <text:s/>臺北市</text:span><text:span text:style-name="T227"><text:s text:c="7"/></text:span><text:span text:style-name="T228">區</text:span><text:span text:style-name="T229"><text:s text:c="12"/></text:span><text:span text:style-name="T230">國民小學</text:span></text:p>
            <text:p text:style-name="P231"><text:span text:style-name="T232">□隨</text:span><text:span text:style-name="T233">身心障礙兄姊</text:span><text:span text:style-name="T234">就讀 <text:s/>臺北市</text:span><text:span text:style-name="T235"><text:s text:c="7"/></text:span><text:span text:style-name="T236">區</text:span><text:span text:style-name="T237"><text:s text:c="12"/></text:span><text:span text:style-name="T238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希望</text:p>
            <text:p text:style-name="P242"><text:s text:c="2"/>就讀</text:p>
            <text:p text:style-name="P243"><text:s text:c="2"/>班型</text:p>
          </table:table-cell>
          <table:covered-table-cell/>
          <table:table-cell table:style-name="TableCell244" table:number-columns-spanned="10">
            <text:p text:style-name="P245">□<text:s/>分散式資源班<text:s text:c="3"/>□視/聽障重點學校之分散式資源班</text:p>
            <text:p text:style-name="P246"><text:span text:style-name="T247">□</text:span><text:span text:style-name="T248"><text:s/></text:span><text:span text:style-name="T249">集中</text:span><text:span text:style-name="T250">式特教班</text:span><text:span text:style-name="T251">※依據臺北市身心障礙學生入學國民小學安置原則就近入學安置</text:span></text:p>
            <text:p text:style-name="P252"><text:span text:style-name="T253">□</text:span><text:span text:style-name="T254"><text:s/></text:span><text:span text:style-name="T255">特殊教育學校</text:span><text:span text:style-name="T256">※依據臺北市身心障礙學生入學國民小學安置原則就近入學安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2">
            <text:p text:style-name="P259"><text:span text:style-name="T260">※</text:span><text:span text:style-name="T261">父母若為共同監護皆須簽名</text:span></text:p>
            <text:p text:style-name="P262"><text:span text:style-name="T263">監護人簽名</text:span><text:span text:style-name="T264"><text:s text:c="2"/></text:span><text:span text:style-name="T265">(</text:span><text:span text:style-name="T266">父</text:span><text:span text:style-name="T267">/母</text:span><text:span text:style-name="T268">) <text:s text:c="16"/>(</text:span><text:span text:style-name="T269">母</text:span><text:span text:style-name="T270">/父</text:span><text:span text:style-name="T271">) <text:s text:c="15"/>(</text:span><text:span text:style-name="T272">法定</text:span><text:span text:style-name="T273">監護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span text:style-name="T275"><text:s text:c="41"/></text:span><text:span text:style-name="T276"><text:s text:c="3"/></text:span><text:span text:style-name="T277">填寫日期：<text:s/></text:span><text:span text:style-name="T278"><text:s/></text:span><text:span text:style-name="T279"><text:s text:c="2"/>年</text:span><text:span text:style-name="T280"><text:s/></text:span><text:span text:style-name="T281"><text:s text:c="4"/>月<text:s/></text:span><text:span text:style-name="T282"><text:s/></text:span><text:span text:style-name="T283"><text:s text:c="3"/>日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0569in" fo:margin-right="0.1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5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ricliaw@dhps.tp.edu.tw</dc:creator>
    <meta:creation-date>2022-11-21T07:45:00Z</meta:creation-date>
    <dc:date>2022-11-21T07:45:00Z</dc:date>
    <meta:print-date>2010-09-23T00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