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style:line-height-at-least="0.1666in"/>
      <style:text-properties style:font-name="標楷體" style:font-name-asian="標楷體"/>
    </style:style>
    <style:style style:name="P8" style:parent-style-name="內文" style:family="paragraph">
      <style:paragraph-properties style:text-autospace="none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font-weight-complex="bold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language-asian="zh" style:country-asian="HK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language-asian="zh" style:country-asian="HK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list-style-name="LFO1" style:family="paragraph">
      <style:paragraph-properties fo:text-align="justify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-asian="標楷體"/>
    </style:style>
    <style:style style:name="P28" style:parent-style-name="內文" style:list-style-name="LFO2" style:family="paragraph">
      <style:paragraph-properties fo:text-align="justify" fo:margin-left="0.3937in" fo:text-indent="-0.3937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language-asian="zh" style:country-asian="HK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list-style-name="LFO2" style:family="paragraph">
      <style:paragraph-properties fo:text-align="justify" fo:margin-left="0.3937in" fo:text-indent="-0.3937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style:snap-to-layout-grid="false" fo:text-align="justify" fo:margin-top="0.125in" style:line-height-at-least="0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style:snap-to-layout-grid="false" fo:text-align="justify" fo:margin-top="0.125in" style:line-height-at-least="0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1" style:family="table-column">
      <style:table-column-properties style:column-width="1.3548in"/>
    </style:style>
    <style:style style:name="TableColumn62" style:family="table-column">
      <style:table-column-properties style:column-width="6.1159in"/>
    </style:style>
    <style:style style:name="Table60" style:family="table">
      <style:table-properties style:width="7.4708in" fo:margin-left="0in" table:align="center"/>
    </style:style>
    <style:style style:name="TableRow63" style:family="table-row">
      <style:table-row-properties style:min-row-height="0.3604in"/>
    </style:style>
    <style:style style:name="TableCell6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</style:style>
    <style:style style:name="T66" style:parent-style-name="預設段落字型" style:family="text">
      <style:text-properties style:font-name="標楷體" style:font-name-asian="標楷體" style:font-size-complex="12.5pt"/>
    </style:style>
    <style:style style:name="TableCell6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line-height-at-least="0in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ableRow80" style:family="table-row">
      <style:table-row-properties style:min-row-height="0.3666in"/>
    </style:style>
    <style:style style:name="TableCell8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line-height-at-least="0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99" style:family="table-row">
      <style:table-row-properties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line-height-at-least="0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font-name-complex="Arial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font-name-complex="Arial"/>
    </style:style>
    <style:style style:name="TableRow118" style:family="table-row">
      <style:table-row-properties style:min-row-height="3.893in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line-height-at-least="0in"/>
      <style:text-properties style:font-name="標楷體" style:font-name-asian="標楷體"/>
    </style:style>
    <style:style style:name="P122" style:parent-style-name="內文" style:family="paragraph">
      <style:paragraph-properties style:line-height-at-least="0in"/>
      <style:text-properties style:font-name="標楷體" style:font-name-asian="標楷體"/>
    </style:style>
    <style:style style:name="P123" style:parent-style-name="內文" style:family="paragraph">
      <style:paragraph-properties style:line-height-at-least="0in"/>
      <style:text-properties style:font-name="標楷體" style:font-name-asian="標楷體"/>
    </style:style>
    <style:style style:name="P124" style:parent-style-name="內文" style:family="paragraph">
      <style:paragraph-properties style:line-height-at-least="0in"/>
      <style:text-properties style:font-name="標楷體" style:font-name-asian="標楷體"/>
    </style:style>
    <style:style style:name="P125" style:parent-style-name="內文" style:family="paragraph">
      <style:paragraph-properties style:line-height-at-least="0in"/>
      <style:text-properties style:font-name="標楷體" style:font-name-asian="標楷體"/>
    </style:style>
    <style:style style:name="P126" style:parent-style-name="內文" style:family="paragraph">
      <style:paragraph-properties style:line-height-at-least="0in"/>
      <style:text-properties style:font-name="標楷體" style:font-name-asian="標楷體"/>
    </style:style>
    <style:style style:name="P127" style:parent-style-name="內文" style:family="paragraph">
      <style:paragraph-properties style:line-height-at-least="0in"/>
      <style:text-properties style:font-name="標楷體" style:font-name-asian="標楷體"/>
    </style:style>
    <style:style style:name="P128" style:parent-style-name="內文" style:family="paragraph">
      <style:paragraph-properties style:line-height-at-least="0in"/>
      <style:text-properties style:font-name="標楷體" style:font-name-asian="標楷體"/>
    </style:style>
    <style:style style:name="P129" style:parent-style-name="內文" style:family="paragraph">
      <style:paragraph-properties style:line-height-at-least="0in"/>
      <style:text-properties style:font-name="標楷體" style:font-name-asian="標楷體"/>
    </style:style>
    <style:style style:name="P130" style:parent-style-name="內文" style:family="paragraph">
      <style:paragraph-properties style:line-height-at-least="0in"/>
      <style:text-properties style:font-name="標楷體" style:font-name-asian="標楷體"/>
    </style:style>
    <style:style style:name="P131" style:parent-style-name="內文" style:family="paragraph">
      <style:paragraph-properties style:line-height-at-least="0in"/>
      <style:text-properties style:font-name="標楷體" style:font-name-asian="標楷體"/>
    </style:style>
    <style:style style:name="P132" style:parent-style-name="內文" style:family="paragraph">
      <style:paragraph-properties style:line-height-at-least="0in"/>
      <style:text-properties style:font-name="標楷體" style:font-name-asian="標楷體"/>
    </style:style>
    <style:style style:name="P133" style:parent-style-name="內文" style:family="paragraph">
      <style:paragraph-properties style:line-height-at-least="0in"/>
      <style:text-properties style:font-name="標楷體" style:font-name-asian="標楷體"/>
    </style:style>
    <style:style style:name="P134" style:parent-style-name="內文" style:family="paragraph">
      <style:paragraph-properties style:line-height-at-least="0in"/>
      <style:text-properties style:font-name="標楷體" style:font-name-asian="標楷體"/>
    </style:style>
    <style:style style:name="P135" style:parent-style-name="內文" style:family="paragraph">
      <style:paragraph-properties style:line-height-at-least="0in"/>
      <style:text-properties style:font-name="標楷體" style:font-name-asian="標楷體"/>
    </style:style>
    <style:style style:name="P136" style:parent-style-name="內文" style:family="paragraph">
      <style:paragraph-properties style:line-height-at-least="0in"/>
      <style:text-properties style:font-name="標楷體" style:font-name-asian="標楷體"/>
    </style:style>
    <style:style style:name="P137" style:parent-style-name="內文" style:family="paragraph">
      <style:paragraph-properties style:line-height-at-least="0in"/>
      <style:text-properties style:font-name="標楷體" style:font-name-asian="標楷體"/>
    </style:style>
    <style:style style:name="P138" style:parent-style-name="內文" style:family="paragraph">
      <style:paragraph-properties style:line-height-at-least="0in"/>
      <style:text-properties style:font-name="標楷體" style:font-name-asian="標楷體"/>
    </style:style>
    <style:style style:name="P139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40" style:family="table-row">
      <style:table-row-properties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44" style:family="table-row">
      <style:table-row-properties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48" style:family="table-row">
      <style:table-row-properties/>
    </style:style>
    <style:style style:name="TableCell14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line-height-at-least="0in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表件</text:span><text:span text:style-name="T4">5<text:s/></text:span><text:span text:style-name="T5"><text:s text:c="2"/></text:span><text:span text:style-name="T6">臺北市國民中學七年級新生選修本土語文課程意願調查表</text:span></text:p>
      <text:p text:style-name="P7">親愛的家長，您好：</text:p>
      <text:p text:style-name="P8"><text:span text:style-name="T9"><text:s text:c="4"/></text:span><text:span text:style-name="T10">依據教育部</text:span><text:span text:style-name="T11">《十二年國民基本教育課程綱要總綱》</text:span><text:span text:style-name="T12">規定</text:span><text:span text:style-name="T13">：</text:span><text:span text:style-name="T14">「國民中學階段本土語文的課程實施，應依學生實際需求，選擇閩南語文、客家語文、原住民族語文、閩東語文及臺灣手語其中一項進行學習。」</text:span><text:span text:style-name="T15">並以鼓勵持續學習同一種語言為原則</text:span><text:span text:style-name="T16">，請和貴子弟討論後填寫下表，作為學校規劃辦理</text:span><text:span text:style-name="T17">112</text:span><text:span text:style-name="T18">學年度課程之參考。謝謝您</text:span><text:span text:style-name="T19">並祝</text:span><text:span text:style-name="T20">　</text:span><text:span text:style-name="T21">闔府安康</text:span><text:span text:style-name="T22">。　　　　　　　　　　　　臺北市政府教育局</text:span><text:span text:style-name="T23"><text:s text:c="2"/></text:span><text:span text:style-name="T24">敬上</text:span></text:p>
      <text:list text:style-name="LFO1" text:continue-numbering="true">
        <text:list-item>
          <text:p text:style-name="P25"><text:span text:style-name="T26"><draw:custom-shape svg:x="-0.16389in" svg:y="0.02292in" svg:width="7.375in" svg:height="1.28681in" draw:z-index="251657728" draw:id="id0" draw:style-name="a0" draw:name="AutoShape 4" text:anchor-type="paragraph"><svg:title/><svg:desc/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/text:span><text:span text:style-name="T27">填表說明：</text:span></text:p>
        </text:list-item>
      </text:list>
      <text:list text:style-name="LFO2" text:continue-numbering="true">
        <text:list-item>
          <text:p text:style-name="P28"><text:span text:style-name="T29">依據〈原住民學生升學保障及原住民公費留學辦法〉，原住民籍學生取得族語認證可以升學加分或入學優待</text:span><text:span text:style-name="T30">。選習原住民族語之學生，各校宜輔導其</text:span><text:span text:style-name="T31">以父母或家長之該族語言為優先考量，做適切選擇</text:span><text:span text:style-name="T32">。</text:span></text:p>
        </text:list-item>
        <text:list-item>
          <text:p text:style-name="P33">本表填寫完畢經家長簽章後，請連同入學分發卡及相關文件繳回就讀國小教務處。</text:p>
        </text:list-item>
      </text:list>
      <text:p text:style-name="P34"><text:span text:style-name="T35">原就讀國民小學：</text:span><text:span text:style-name="T36"><text:s/></text:span><text:span text:style-name="T37">大湖</text:span><text:span text:style-name="T38">國小</text:span><text:span text:style-name="T39"><text:s/></text:span><text:span text:style-name="T40">112</text:span><text:span text:style-name="T41">學年度入學國民中學：</text:span><text:span text:style-name="T42"><text:s text:c="9"/></text:span><text:span text:style-name="T43">國中</text:span><text:span text:style-name="T44"><text:s text:c="3"/></text:span><text:span text:style-name="T45">　　　　</text:span><text:span text:style-name="T46"><text:s text:c="2"/></text:span></text:p>
      <text:p text:style-name="P47"><text:span text:style-name="T48">學生姓名：</text:span><text:span text:style-name="T49"><text:s text:c="13"/></text:span><text:span text:style-name="T50"><text:s/></text:span><text:span text:style-name="T51">家長簽章：</text:span><text:span text:style-name="T52"><text:s text:c="14"/></text:span><text:span text:style-name="T53">日期：</text:span><text:span text:style-name="T54"><text:s/>112<text:s/></text:span><text:span text:style-name="T55">年</text:span><text:span text:style-name="T56"><text:s/>3<text:s/></text:span><text:span text:style-name="T57">月</text:span><text:span text:style-name="T58"><text:s text:c="4"/></text:span><text:span text:style-name="T59">日</text:span></text:p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家長使用之母語</text:span></text:p>
          </table:table-cell>
          <table:table-cell table:style-name="TableCell67">
            <text:p text:style-name="P68"><text:span text:style-name="T69">父親：</text:span><text:span text:style-name="T70">(</text:span><text:span text:style-name="T71">　　　　　</text:span><text:span text:style-name="T72">)</text:span><text:span text:style-name="T73">語</text:span><text:span text:style-name="T74"><text:s text:c="6"/></text:span><text:span text:style-name="T75">母親：</text:span><text:span text:style-name="T76">(</text:span><text:span text:style-name="T77">　　　　　</text:span><text:span text:style-name="T78">)</text:span><text:span text:style-name="T79">語</text:span></text:p>
          </table:table-cell>
        </table:table-row>
        <table:table-row table:style-name="TableRow80">
          <table:table-cell table:style-name="TableCell81">
            <text:p text:style-name="P82">原住民身分</text:p>
          </table:table-cell>
          <table:table-cell table:style-name="TableCell83">
            <text:p text:style-name="P84"><text:span text:style-name="T85">□</text:span><text:span text:style-name="T86">學生具備原住民身分</text:span><text:span text:style-name="T87"><text:s/></text:span><text:span text:style-name="T88"><text:s text:c="11"/></text:span><text:span text:style-name="T89"><text:s/></text:span><text:span text:style-name="T90">族（</text:span><text:span text:style-name="T91">依戶口名簿之身分填寫</text:span><text:span text:style-name="T92">）</text:span></text:p>
          </table:table-cell>
        </table:table-row>
        <table:table-row table:style-name="TableRow93">
          <table:table-cell table:style-name="TableCell94" table:number-rows-spanned="5">
            <text:p text:style-name="P95">學生選修類別</text:p>
            <text:p text:style-name="P96">（限選一種）</text:p>
          </table:table-cell>
          <table:table-cell table:style-name="TableCell97">
            <text:p text:style-name="P98">□閩南語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□</text:span><text:span text:style-name="T104">客家語：</text:span><text:span text:style-name="T105">□</text:span><text:span text:style-name="T106">四縣腔</text:span><text:span text:style-name="T107">□</text:span><text:span text:style-name="T108">南四縣腔</text:span><text:span text:style-name="T109">□</text:span><text:span text:style-name="T110">海陸腔</text:span><text:span text:style-name="T111">□</text:span><text:span text:style-name="T112">大埔腔</text:span><text:span text:style-name="T113">□</text:span><text:span text:style-name="T114">饒平</text:span><text:span text:style-name="T115">腔</text:span><text:span text:style-name="T116">□</text:span><text:span text:style-name="T117">詔安腔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□阿美語：□南勢阿美語(原北部阿美語)□秀姑巒阿美語(原中部阿美語)</text:p>
            <text:p text:style-name="P122">　　　　　□海岸阿美語□馬蘭阿美語□恆春阿美語</text:p>
            <text:p text:style-name="P123">□泰雅語：□賽考利克泰雅語□澤敖利泰雅語□汶水泰雅語</text:p>
            <text:p text:style-name="P124">　　　　　□萬大泰雅語□四季泰雅語□宜蘭澤敖利泰雅語</text:p>
            <text:p text:style-name="P125">□賽夏語</text:p>
            <text:p text:style-name="P126">□邵語</text:p>
            <text:p text:style-name="P127">□賽德克語：□都達語□德固達雅語□德路固語</text:p>
            <text:p text:style-name="P128">□布農語：□卓群布農語□卡群布農語□丹群布農語□巒群布農語□郡群布農語</text:p>
            <text:p text:style-name="P129">□排灣語：□東排灣語□北排灣語□中排灣語□南排灣語</text:p>
            <text:p text:style-name="P130">□魯凱語：□東魯凱語□霧臺魯凱語□大武魯凱語□多納魯凱語□萬山魯凱語</text:p>
            <text:p text:style-name="P131">　　　　　□茂林魯凱語</text:p>
            <text:p text:style-name="P132">□太魯閣語</text:p>
            <text:p text:style-name="P133">□噶瑪蘭語</text:p>
            <text:p text:style-name="P134">□鄒語</text:p>
            <text:p text:style-name="P135">□卑南語：□南王卑南語□知本卑南語□西群卑南語(原初鹿卑南語)□建和卑南語</text:p>
            <text:p text:style-name="P136">□雅美(達悟)語</text:p>
            <text:p text:style-name="P137">□撒奇萊雅語</text:p>
            <text:p text:style-name="P138">□卡那卡那富語</text:p>
            <text:p text:style-name="P139">□拉阿魯哇語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□閩東語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□臺灣手語</text:p>
          </table:table-cell>
        </table:table-row>
        <table:table-row table:style-name="TableRow148">
          <table:table-cell table:style-name="TableCell149">
            <text:p text:style-name="P150">學生對選修類別之學習程度</text:p>
          </table:table-cell>
          <table:table-cell table:style-name="TableCell151">
            <text:p text:style-name="P152"><text:span text:style-name="T153">□</text:span><text:span text:style-name="T154">流利</text:span><text:span text:style-name="T155"><text:s text:c="4"/></text:span><text:span text:style-name="T156">□</text:span><text:span text:style-name="T157">尚可</text:span><text:span text:style-name="T158"><text:s text:c="4"/></text:span><text:span text:style-name="T159">□</text:span><text:span text:style-name="T160">完全不會</text:span></text:p>
          </table:table-cell>
        </table:table-row>
      </table:table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0.5909in" fo:margin-bottom="0.688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73in"/>
      </style:header-style>
      <style:footer-style>
        <style:header-footer-properties style:dynamic-spacing="true" fo:min-height="-0.2555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112學年度入學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民族國小學生選修鄉土語言意願調查表</dc:title>
    <dc:subject/>
    <meta:initial-creator>94002</meta:initial-creator>
    <dc:creator>10903@dhps.tp.edu.tw</dc:creator>
    <meta:creation-date>2023-02-03T02:30:00Z</meta:creation-date>
    <dc:date>2023-03-14T07:42:00Z</dc:date>
    <meta:print-date>2022-01-07T02:46:00Z</meta:print-date>
    <meta:template xlink:href="Normal" xlink:type="simple"/>
    <meta:editing-cycles>6</meta:editing-cycles>
    <meta:editing-duration>PT180S</meta:editing-duration>
    <meta:document-statistic meta:page-count="2" meta:paragraph-count="1" meta:word-count="146" meta:character-count="983" meta:row-count="6" meta:non-whitespace-character-count="838"/>
  </office:meta>
</office:document-meta>
</file>