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3944in" style:use-optimal-column-width="false"/>
    </style:style>
    <style:style style:name="TableColumn22" style:family="table-column">
      <style:table-column-properties style:column-width="5.375in" style:use-optimal-column-width="false"/>
    </style:style>
    <style:style style:name="Table20" style:family="table">
      <style:table-properties style:width="6.7694in" fo:margin-left="0in" table:align="left"/>
    </style:style>
    <style:style style:name="TableRow23" style:family="table-row">
      <style:table-row-properties style:min-row-height="0.660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28" style:parent-style-name="內文" style:family="paragraph">
      <style:paragraph-properties style:snap-to-layout-grid="false" fo:text-align="center" fo:line-height="0.25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0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5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 style:min-row-height="0.681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TableRow87" style:family="table-row">
      <style:table-row-properties style:min-row-height="0.484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ableRow110" style:family="table-row">
      <style:table-row-properties style:min-row-height="0.6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083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P126" style:parent-style-name="內文" style:family="paragraph">
      <style:paragraph-properties style:snap-to-layout-grid="false" fo:text-align="justify" fo:line-height="0.2083in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letter-spacing="-0.0166in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42" style:family="table-row">
      <style:table-row-properties style:min-row-height="1.567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9D9D9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9D9D9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left" style:position="1.08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5in" fo:margin-left="0.452in" fo:text-indent="-0.2937in">
        <style:tab-stops>
          <style:tab-stop style:type="left" style:position="0.8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95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89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0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1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2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3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4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5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206" style:family="table-row">
      <style:table-row-properties style:min-row-height="0.365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text-align="justify" fo:line-height="0.25in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1.92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Default" style:family="paragraph">
      <style:paragraph-properties fo:text-align="justify" fo:line-height="0.3055in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color="#000000" fo:font-size="11pt" style:font-size-asian="11pt" style:font-size-complex="11pt" fo:background-color="#FFFFFF"/>
    </style:style>
    <style:style style:name="T2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P230" style:parent-style-name="Default" style:family="paragraph">
      <style:paragraph-properties fo:text-align="justify" fo:line-height="0.3055in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1pt" style:font-size-asian="11pt" style:font-size-complex="11pt" fo:background-color="#FFFFFF"/>
    </style:style>
    <style:style style:name="T2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color="#000000"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P243" style:parent-style-name="Default" style:family="paragraph">
      <style:paragraph-properties fo:text-align="justify" fo:line-height="0.3055in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250" style:parent-style-name="預設段落字型" style:family="text">
      <style:text-properties fo:color="#000000"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T254" style:parent-style-name="預設段落字型" style:family="text">
      <style:text-properties fo:color="#000000" fo:font-size="14pt" style:font-size-asian="14pt" style:font-size-complex="14pt"/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P259" style:parent-style-name="Default" style:family="paragraph">
      <style:paragraph-properties fo:text-align="justify" fo:line-height="0.3055in"/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fo:color="#000000" fo:font-size="14pt" style:font-size-asian="14pt" style:font-size-complex="14pt"/>
    </style:style>
    <style:style style:name="T263" style:parent-style-name="預設段落字型" style:family="text">
      <style:text-properties fo:color="#000000" fo:font-size="14pt" style:font-size-asian="14pt" style:font-size-complex="14pt"/>
    </style:style>
    <style:style style:name="T264" style:parent-style-name="預設段落字型" style:family="text">
      <style:text-properties fo:color="#000000" fo:font-size="14pt" style:font-size-asian="14pt" style:font-size-complex="14pt"/>
    </style:style>
    <style:style style:name="T265" style:parent-style-name="預設段落字型" style:family="text">
      <style:text-properties fo:color="#000000" fo:font-size="14pt" style:font-size-asian="14pt" style:font-size-complex="14pt"/>
    </style:style>
    <style:style style:name="T266" style:parent-style-name="預設段落字型" style:family="text">
      <style:text-properties fo:color="#000000" fo:font-size="14pt" style:font-size-asian="14pt" style:font-size-complex="14pt"/>
    </style:style>
    <style:style style:name="T267" style:parent-style-name="預設段落字型" style:family="text">
      <style:text-properties fo:color="#000000" fo:font-size="14pt" style:font-size-asian="14pt" style:font-size-complex="14pt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color="#000000" fo:font-size="14pt" style:font-size-asian="14pt" fo:background-color="#D9D9D9"/>
    </style:style>
    <style:style style:name="T280" style:parent-style-name="預設段落字型" style:family="text">
      <style:text-properties fo:font-weight="bold" style:font-weight-asian="bold" fo:color="#000000" fo:font-size="14pt" style:font-size-asian="14pt"/>
    </style:style>
    <style:style style:name="T281" style:parent-style-name="預設段落字型" style:family="text">
      <style:text-properties fo:color="#000000" fo:font-size="14pt" style:font-size-asian="14pt" style:font-size-complex="14pt"/>
    </style:style>
    <style:style style:name="TableRow282" style:family="table-row">
      <style:table-row-properties style:min-row-height="0.879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fo:font-weight="bold" style:font-weight-asian="bold" fo:color="#000000" fo:font-size="14pt" style:font-size-asian="14pt"/>
    </style:style>
    <style:style style:name="T287" style:parent-style-name="預設段落字型" style:family="text">
      <style:text-properties fo:font-weight="bold" style:font-weight-asian="bold" fo:color="#000000" fo:font-size="14pt" style:font-size-asian="14pt"/>
    </style:style>
    <style:style style:name="T288" style:parent-style-name="預設段落字型" style:family="text">
      <style:text-properties fo:font-weight="bold" style:font-weight-asian="bold" fo:color="#000000" fo:font-size="14pt" style:font-size-asian="14pt"/>
    </style:style>
    <style:style style:name="T289" style:parent-style-name="預設段落字型" style:family="text">
      <style:text-properties fo:color="#000000" fo:font-size="14pt" style:font-size-asian="14pt"/>
    </style:style>
    <style:style style:name="T290" style:parent-style-name="預設段落字型" style:family="text">
      <style:text-properties fo:font-weight="bold" style:font-weight-asian="bold" fo:color="#000000" fo:font-size="14pt" style:font-size-asian="14pt"/>
    </style:style>
    <style:style style:name="TableRow291" style:family="table-row">
      <style:table-row-properties style:min-row-height="0.493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94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Default" style:family="paragraph">
      <style:text-properties fo:color="#000000" fo:font-size="14pt" style:font-size-asian="14pt" style:font-size-complex="14pt"/>
    </style:style>
    <style:style style:name="P297" style:parent-style-name="Default" style:family="paragraph">
      <style:text-properties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29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300" style:parent-style-name="內文" style:family="paragraph">
      <style:paragraph-properties style:snap-to-layout-grid="false" fo:text-align="justify" fo:line-height="0.3125in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3125in" fo:text-indent="0.393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3125in" fo:text-indent="0.393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3125in" fo:text-indent="0.393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3125in" fo:text-indent="0.393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3125in" fo:text-indent="0.393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37" style:family="table-column">
      <style:table-column-properties style:column-width="1.9652in" style:use-optimal-column-width="false"/>
    </style:style>
    <style:style style:name="TableColumn338" style:family="table-column">
      <style:table-column-properties style:column-width="0.9847in" style:use-optimal-column-width="false"/>
    </style:style>
    <style:style style:name="TableColumn339" style:family="table-column">
      <style:table-column-properties style:column-width="3.8388in" style:use-optimal-column-width="false"/>
    </style:style>
    <style:style style:name="Table336" style:family="table">
      <style:table-properties style:width="6.7888in" fo:margin-left="0in" table:align="left"/>
    </style:style>
    <style:style style:name="TableRow340" style:family="table-row">
      <style:table-row-properties style:min-row-height="0.5069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Row347" style:family="table-row">
      <style:table-row-properties style:row-height="1.1812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944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5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356" style:family="table-row">
      <style:table-row-properties style:row-height="1.1812in" style:use-optimal-row-height="false" fo:keep-together="always"/>
    </style:style>
    <style:style style:name="P35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362" style:parent-style-name="預設段落字型" style:family="text">
      <style:text-properties style:font-weight-complex="bold"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ableRow365" style:family="table-row">
      <style:table-row-properties style:row-height="1.1812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944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73" style:parent-style-name="Default" style:family="paragraph">
      <style:text-properties style:font-weight-complex="bold" fo:font-size="14pt" style:font-size-asian="14pt" style:font-size-complex="14pt"/>
    </style:style>
    <style:style style:name="TableRow374" style:family="table-row">
      <style:table-row-properties style:row-height="1.1812in" style:use-optimal-row-height="false" fo:keep-together="always"/>
    </style:style>
    <style:style style:name="P37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80" style:parent-style-name="Default" style:family="paragraph">
      <style:paragraph-properties fo:text-align="center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style:font-weight-complex="bold"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ableRow384" style:family="table-row">
      <style:table-row-properties style:row-height="1.1812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944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92" style:parent-style-name="Default" style:family="paragraph">
      <style:paragraph-properties fo:text-align="center"/>
    </style:style>
    <style:style style:name="T393" style:parent-style-name="預設段落字型" style:family="text">
      <style:text-properties style:font-weight-complex="bold" fo:font-size="14pt" style:font-size-asian="14pt" style:font-size-complex="14pt"/>
    </style:style>
    <style:style style:name="T394" style:parent-style-name="預設段落字型" style:family="text">
      <style:text-properties style:font-weight-complex="bold" fo:font-size="14pt" style:font-size-asian="14pt" style:font-size-complex="14pt"/>
    </style:style>
    <style:style style:name="T395" style:parent-style-name="預設段落字型" style:family="text">
      <style:text-properties style:font-weight-complex="bold" fo:font-size="14pt" style:font-size-asian="14pt" style:font-size-complex="14pt"/>
    </style:style>
    <style:style style:name="T396" style:parent-style-name="預設段落字型" style:family="text">
      <style:text-properties style:font-weight-complex="bold"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ableRow398" style:family="table-row">
      <style:table-row-properties style:row-height="1.1812in" style:use-optimal-row-height="false" fo:keep-together="always"/>
    </style:style>
    <style:style style:name="P39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04" style:parent-style-name="Default" style:family="paragraph">
      <style:paragraph-properties fo:text-align="center"/>
    </style:style>
    <style:style style:name="T405" style:parent-style-name="預設段落字型" style:family="text">
      <style:text-properties style:font-weight-complex="bold" fo:font-size="14pt" style:font-size-asian="14pt" style:font-size-complex="14pt"/>
    </style:style>
    <style:style style:name="T406" style:parent-style-name="預設段落字型" style:family="text">
      <style:text-properties style:font-weight-complex="bold" fo:font-size="14pt" style:font-size-asian="14pt" style:font-size-complex="14pt"/>
    </style:style>
    <style:style style:name="T407" style:parent-style-name="預設段落字型" style:family="text">
      <style:text-properties style:font-weight-complex="bold"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ableRow409" style:family="table-row">
      <style:table-row-properties style:row-height="0.9861in" style:use-optimal-row-height="false" fo:keep-together="always"/>
    </style:style>
    <style:style style:name="P41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5" style:parent-style-name="Default" style:family="paragraph">
      <style:paragraph-properties fo:text-align="center"/>
    </style:style>
    <style:style style:name="T416" style:parent-style-name="預設段落字型" style:family="text">
      <style:text-properties style:font-weight-complex="bold" fo:font-size="14pt" style:font-size-asian="14pt" style:font-size-complex="14pt"/>
    </style:style>
    <style:style style:name="T417" style:parent-style-name="預設段落字型" style:family="text">
      <style:text-properties style:font-weight-complex="bold"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ableRow423" style:family="table-row">
      <style:table-row-properties style:row-height="0.9798in" style:use-optimal-row-height="false" fo:keep-together="always"/>
    </style:style>
    <style:style style:name="P42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9" style:parent-style-name="Default" style:family="paragraph">
      <style:paragraph-properties fo:text-align="center"/>
    </style:style>
    <style:style style:name="T430" style:parent-style-name="預設段落字型" style:family="text">
      <style:text-properties style:font-weight-complex="bold" fo:font-size="14pt" style:font-size-asian="14pt" style:font-size-complex="14pt"/>
    </style:style>
    <style:style style:name="T431" style:parent-style-name="預設段落字型" style:family="text">
      <style:text-properties style:font-weight-complex="bold" fo:font-size="14pt" style:font-size-asian="14pt" style:font-size-complex="14pt"/>
    </style:style>
    <style:style style:name="T432" style:parent-style-name="預設段落字型" style:family="text">
      <style:text-properties style:font-weight-complex="bold" fo:font-size="14pt" style:font-size-asian="14pt" style:font-size-complex="14pt"/>
    </style:style>
    <style:style style:name="T433" style:parent-style-name="預設段落字型" style:family="text">
      <style:text-properties style:font-weight-complex="bold"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6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3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0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4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5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6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9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50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451" style:parent-style-name="預設段落字型" style:family="text">
      <style:text-properties style:font-name-complex="新細明體"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style:font-name-complex="新細明體" fo:font-size="14pt" style:font-size-asian="14pt" style:font-size-complex="14pt"/>
    </style:style>
    <style:style style:name="P454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55" style:parent-style-name="預設段落字型" style:family="text">
      <style:text-properties style:font-name-complex="新細明體"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P45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5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5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60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style:font-name-complex="新細明體" fo:font-size="14pt" style:font-size-asian="14pt" style:font-size-complex="14pt"/>
    </style:style>
    <style:style style:name="P463" style:parent-style-name="內文" style:family="paragraph">
      <style:paragraph-properties fo:break-before="page" style:snap-to-layout-grid="false" fo:text-align="justify" fo:line-height="0.25in"/>
    </style:style>
    <style:style style:name="P464" style:parent-style-name="內文" style:family="paragraph">
      <style:paragraph-properties fo:widows="2" fo:orphans="2" fo:text-align="center" fo:line-height="0.2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472" style:parent-style-name="內文" style:family="paragraph">
      <style:paragraph-properties style:snap-to-layout-grid="false" fo:text-align="center" fo:line-height="0.1944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480" style:family="table-column">
      <style:table-column-properties style:column-width="1.0458in"/>
    </style:style>
    <style:style style:name="TableColumn481" style:family="table-column">
      <style:table-column-properties style:column-width="0.0729in"/>
    </style:style>
    <style:style style:name="TableColumn482" style:family="table-column">
      <style:table-column-properties style:column-width="0.2083in"/>
    </style:style>
    <style:style style:name="TableColumn483" style:family="table-column">
      <style:table-column-properties style:column-width="0.1465in"/>
    </style:style>
    <style:style style:name="TableColumn484" style:family="table-column">
      <style:table-column-properties style:column-width="0.9548in"/>
    </style:style>
    <style:style style:name="TableColumn485" style:family="table-column">
      <style:table-column-properties style:column-width="0.2256in"/>
    </style:style>
    <style:style style:name="TableColumn486" style:family="table-column">
      <style:table-column-properties style:column-width="0.2659in"/>
    </style:style>
    <style:style style:name="TableColumn487" style:family="table-column">
      <style:table-column-properties style:column-width="0.1069in"/>
    </style:style>
    <style:style style:name="TableColumn488" style:family="table-column">
      <style:table-column-properties style:column-width="0.3513in"/>
    </style:style>
    <style:style style:name="TableColumn489" style:family="table-column">
      <style:table-column-properties style:column-width="0.5555in"/>
    </style:style>
    <style:style style:name="TableColumn490" style:family="table-column">
      <style:table-column-properties style:column-width="0.977in"/>
    </style:style>
    <style:style style:name="TableColumn491" style:family="table-column">
      <style:table-column-properties style:column-width="0.025in"/>
    </style:style>
    <style:style style:name="TableColumn492" style:family="table-column">
      <style:table-column-properties style:column-width="0.3673in"/>
    </style:style>
    <style:style style:name="TableColumn493" style:family="table-column">
      <style:table-column-properties style:column-width="0.3166in"/>
    </style:style>
    <style:style style:name="TableColumn494" style:family="table-column">
      <style:table-column-properties style:column-width="1.0451in"/>
    </style:style>
    <style:style style:name="TableColumn495" style:family="table-column">
      <style:table-column-properties style:column-width="0.0076in"/>
    </style:style>
    <style:style style:name="TableColumn496" style:family="table-column">
      <style:table-column-properties style:column-width="0.0138in"/>
    </style:style>
    <style:style style:name="Table479" style:family="table">
      <style:table-properties style:width="6.6868in" fo:margin-left="0in" table:align="center"/>
    </style:style>
    <style:style style:name="TableRow497" style:family="table-row">
      <style:table-row-properties style:min-row-height="0.114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500" style:family="table-row">
      <style:table-row-properties style:min-row-height="0.321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Row509" style:family="table-row">
      <style:table-row-properties style:min-row-height="0.28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Row518" style:family="table-row">
      <style:table-row-properties style:min-row-height="0.090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521" style:family="table-row">
      <style:table-row-properties style:min-row-height="0.359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Row530" style:family="table-row">
      <style:table-row-properties style:min-row-height="0.368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margin-left="0.2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Row545" style:family="table-row">
      <style:table-row-properties style:min-row-height="0.365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margin-right="-0.0819in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/>
    </style:style>
    <style:style style:name="TableRow555" style:family="table-row">
      <style:table-row-properties style:min-row-height="0.315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P562" style:parent-style-name="內文" style:family="paragraph">
      <style:paragraph-properties style:snap-to-layout-grid="false" fo:text-align="center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-asian="標楷體"/>
    </style:style>
    <style:style style:name="P565" style:parent-style-name="內文" style:family="paragraph">
      <style:paragraph-properties style:snap-to-layout-grid="false"/>
      <style:text-properties style:font-name-asian="標楷體"/>
    </style:style>
    <style:style style:name="P566" style:parent-style-name="內文" style:family="paragraph">
      <style:paragraph-properties style:snap-to-layout-grid="false"/>
      <style:text-properties style:font-name-asian="標楷體"/>
    </style:style>
    <style:style style:name="TableRow567" style:family="table-row">
      <style:table-row-properties style:min-row-height="0.315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P573" style:parent-style-name="內文" style:family="paragraph">
      <style:paragraph-properties style:snap-to-layout-grid="false"/>
      <style:text-properties style:font-name-asian="標楷體"/>
    </style:style>
    <style:style style:name="TableRow574" style:family="table-row">
      <style:table-row-properties style:min-row-height="2.003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0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2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3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4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style:snap-to-layout-grid="false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text-align="justify" style:line-height-at-least="0.1666in" fo:margin-left="0.902in" fo:text-indent="-0.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7" style:family="table-row">
      <style:table-row-properties style:min-row-height="0.568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93" style:family="table-row">
      <style:table-row-properties style:min-row-height="1.766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justify" fo:line-height="0.2222in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.2083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 fo:background-color="#FFFFFF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3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45" style:parent-style-name="內文" style:family="paragraph">
      <style:paragraph-properties fo:widows="2" fo:orphans="2"/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</text:span><text:span text:style-name="T4"><text:s text:c="2"/></text:span><text:span text:style-name="T5">1</text:span><text:span text:style-name="T6">1</text:span><text:span text:style-name="T7">2</text:span><text:span text:style-name="T8"><text:s text:c="2"/></text:span><text:span text:style-name="T9">年度區域性資賦優異教育方案</text:span><text:span text:style-name="T10">簡章</text:span></text:p>
      <text:p text:style-name="P11"><text:span text:style-name="T12">壹、</text:span><text:span text:style-name="T13">申請</text:span><text:span text:style-name="T14">方案</text:span><text:span text:style-name="T15">內容</text:span><text:span text:style-name="T16"><text:s text:c="11"/></text:span><text:span text:style-name="T17">辦理</text:span><text:span text:style-name="T18">學校：</text:span><text:span text:style-name="T19">臺北市中山區濱江國民小學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一、方案名稱</text:p>
          </table:table-cell>
          <table:table-cell table:style-name="TableCell26">
            <text:p text:style-name="P27">設計思維(Design Thinking)-</text:p>
            <text:p text:style-name="P28"><text:span text:style-name="T29">設計</text:span><text:span text:style-name="T30">樂高編程機器人學程式語言</text:span></text:p>
          </table:table-cell>
        </table:table-row>
        <table:table-row table:style-name="TableRow31">
          <table:table-cell table:style-name="TableCell32">
            <text:p text:style-name="P33">二、目<text:s text:c="4"/>的</text:p>
          </table:table-cell>
          <table:table-cell table:style-name="TableCell34">
            <text:list text:style-name="LFO18" text:continue-numbering="true">
              <text:list-item>
                <text:p text:style-name="P35"><text:span text:style-name="T36">編程機器人</text:span><text:span text:style-name="T37">是</text:span><text:span text:style-name="T38">利用專題式學習（PBL）教導STEAM跨領域素養和能力，專題式學習不是每堂四十五分鐘的分科學習，而是以學</text:span><text:span text:style-name="T39">生最有感的主題出發有意義的結合至少兩種專科知識</text:span></text:p>
              </text:list-item>
              <text:list-item>
                <text:p text:style-name="P40"><text:span text:style-name="T41">專題式學習</text:span><text:span text:style-name="T42">設計出持續八週以上的學習內容和評量標準，</text:span><text:span text:style-name="T43">教導STEAM跨領域素養和能力，</text:span><text:span text:style-name="T44">最後學生產出作品，而非考試的分數。</text:span></text:p>
              </text:list-item>
              <text:list-item>
                <text:p text:style-name="P45"><text:span text:style-name="T46">學習程式語言</text:span><text:span text:style-name="T47">打造機器人，搶不走的競爭力科技大爆發，帶來世界、生活劇變</text:span><text:span text:style-name="T48">，培養孩子迎向改變、主導未來，</text:span><text:span text:style-name="T49">提昇學生的核心素養--</text:span><text:span text:style-name="T50">讓學生學會像科學家一樣思考</text:span></text:p>
              </text:list-item>
              <text:list-item>
                <text:p text:style-name="P51"><text:span text:style-name="T52">設計編程機器人</text:span><text:span text:style-name="T53">就像是動手參與產品實現的完整流程，所以我們能透過樂高學習設計</text:span><text:span text:style-name="T54">思維</text:span><text:span text:style-name="T55">！樂高學設計</text:span><text:span text:style-name="T56">思維</text:span><text:span text:style-name="T57">可以分兩個方向來談，一個就是從「“</text:span><text:span text:style-name="T58">本身</text:span><text:span text:style-name="T59">”談設計」，另一個就是從「“</text:span><text:span text:style-name="T60">過程</text:span><text:span text:style-name="T61">”談設計」。兩個方向都可以學到關於設計</text:span><text:span text:style-name="T62">思維</text:span><text:span text:style-name="T63">的知識，也可啟動我們設計思考的敏感度。</text:span></text:p>
              </text:list-item>
              <text:list-item>
                <text:p text:style-name="P64"><text:span text:style-name="T65">設計</text:span><text:span text:style-name="T66">思維</text:span><text:span text:style-name="T67">是一套用創新思維，解決複雜問題的方法。重點是從使用者的需求出發，去設計產品、服務 或體驗。讓創新「有跡可循」，它用具體、完整的五個步驟，</text:span><text:span text:style-name="T68">「設計思考」總共有5個步驟，分別是</text:span><text:span text:style-name="T69">同理(Emphathize)</text:span><text:span text:style-name="T70">→</text:span><text:span text:style-name="T71">定義(Define)</text:span><text:span text:style-name="T72">→</text:span><text:span text:style-name="T73">發想(Ideate)</text:span><text:span text:style-name="T74">→</text:span><text:span text:style-name="T75">原型(Prototype)</text:span><text:span text:style-name="T76">→</text:span><text:span text:style-name="T77">測試(Test)</text:span><text:span text:style-name="T78">，透過這5個步驟的設計流程，不斷的反覆測試與回頭修改後，我們將可以更有效率的設計出更貼近使用者需求的產品</text:span><text:span text:style-name="T79">，</text:span><text:span text:style-name="T80">引導出改變、創新的解決方案。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三、辦理單位</text:p>
          </table:table-cell>
          <table:table-cell table:style-name="TableCell84">
            <text:p text:style-name="P85">（一）主辦單位：臺北市政府教育局</text:p>
            <text:p text:style-name="P86">（二）承辦單位：臺北市中山區濱江國民小學</text:p>
          </table:table-cell>
        </table:table-row>
        <table:table-row table:style-name="TableRow87">
          <table:table-cell table:style-name="TableCell88">
            <text:p text:style-name="P89">四、辦理型態</text:p>
          </table:table-cell>
          <table:table-cell table:style-name="TableCell90">
            <text:p text:style-name="P91"><text:span text:style-name="T92">□</text:span><text:span text:style-name="T93">資優教育課程</text:span><text:span text:style-name="T94"><text:s text:c="2"/></text:span><text:span text:style-name="T95">▇</text:span><text:span text:style-name="T96">資優教育活動</text:span></text:p>
          </table:table-cell>
        </table:table-row>
        <table:table-row table:style-name="TableRow97">
          <table:table-cell table:style-name="TableCell98">
            <text:p text:style-name="P99">五、辦理類別</text:p>
          </table:table-cell>
          <table:table-cell table:style-name="TableCell100">
            <text:p text:style-name="P101">□一般智能<text:s/><text:s text:c="2"/><text:s text:c="3"/>□學術性向<text:s text:c="4"/><text:s/><text:s/>□藝術才能</text:p>
            <text:p text:style-name="P102"><text:span text:style-name="T103">▇</text:span><text:span text:style-name="T104">創造能力</text:span><text:span text:style-name="T105"><text:s text:c="6"/></text:span><text:span text:style-name="T106">□領導才能</text:span><text:span text:style-name="T107"><text:s text:c="5"/></text:span><text:span text:style-name="T108"><text:s/></text:span><text:span text:style-name="T109">□其他特殊才能</text:span></text:p>
          </table:table-cell>
        </table:table-row>
        <text:soft-page-break/>
        <table:table-row table:style-name="TableRow110">
          <table:table-cell table:style-name="TableCell111">
            <text:p text:style-name="P112">六、參加對象</text:p>
          </table:table-cell>
          <table:table-cell table:style-name="TableCell113">
            <text:p text:style-name="P114"><text:span text:style-name="T115">（一）階</text:span><text:span text:style-name="T116"><text:s text:c="2"/></text:span><text:span text:style-name="T117">段</text:span><text:span text:style-name="T118"><text:s text:c="2"/></text:span><text:span text:style-name="T119">別：</text:span><text:span text:style-name="T120">▇</text:span><text:span text:style-name="T121">國小</text:span><text:span text:style-name="T122"><text:s text:c="2"/></text:span><text:span text:style-name="T123">□國中</text:span><text:span text:style-name="T124"><text:s text:c="2"/></text:span><text:span text:style-name="T125">□高中職</text:span></text:p>
            <text:p text:style-name="P126"><text:span text:style-name="T127">（二）區域</text:span><text:span text:style-name="T128">（可複選）</text:span><text:span text:style-name="T129">：</text:span><text:span text:style-name="T130">▇</text:span><text:span text:style-name="T131">東區</text:span><text:span text:style-name="T132"><text:s text:c="2"/></text:span><text:span text:style-name="T133">▇</text:span><text:span text:style-name="T134">南區</text:span><text:span text:style-name="T135"><text:s text:c="2"/></text:span><text:span text:style-name="T136">▇</text:span><text:span text:style-name="T137">西區</text:span><text:span text:style-name="T138"><text:s text:c="2"/></text:span><text:span text:style-name="T139">▇</text:span><text:span text:style-name="T140">北區</text:span></text:p>
            <text:p text:style-name="P141">（三）人<text:s text:c="6"/>數：20人</text:p>
          </table:table-cell>
        </table:table-row>
        <table:table-row table:style-name="TableRow142">
          <table:table-cell table:style-name="TableCell143">
            <text:p text:style-name="P144">七、甄選標準</text:p>
          </table:table-cell>
          <table:table-cell table:style-name="TableCell145">
            <text:p text:style-name="P146">（一）報名標準：</text:p>
            <text:p text:style-name="P147"><text:span text:style-name="T148">目前就讀於臺北市公私立國民小學</text:span><text:span text:style-name="T149">三</text:span><text:span text:style-name="T150">年級</text:span><text:span text:style-name="T151">(三升四)</text:span><text:span text:style-name="T152">學</text:span><text:span text:style-name="T153">生</text:span><text:span text:style-name="T154">，</text:span><text:span text:style-name="T155">對</text:span><text:span text:style-name="T156">樂高</text:span><text:span text:style-name="T157">機器人製作及</text:span><text:span text:style-name="T158">程式</text:span><text:span text:style-name="T159">編輯</text:span><text:span text:style-name="T160">有濃厚興趣，經就讀學校推薦者，預定招收</text:span><text:span text:style-name="T161">20</text:span><text:span text:style-name="T162">名。</text:span><text:span text:style-name="T163">校內學生錄取</text:span><text:span text:style-name="T164">4</text:span><text:span text:style-name="T165">名，外校學生錄取</text:span><text:span text:style-name="T166">1</text:span><text:span text:style-name="T167">6</text:span><text:span text:style-name="T168">名為原則，額滿為止。</text:span></text:p>
            <text:p text:style-name="P169">（二）錄取標準：</text:p>
            <text:p text:style-name="P170"><text:span text:style-name="T171">1.</text:span><text:span text:style-name="T172">三年級學生</text:span><text:span text:style-name="T173">符合報名標準者</text:span><text:span text:style-name="T174">。</text:span></text:p>
            <text:p text:style-name="P175"><text:span text:style-name="T176">2.</text:span><text:span text:style-name="T177">依照報名表中之學生填寫內容，按照加總分數高低順序錄取。錄取學生審核內容含：</text:span></text:p>
            <text:p text:style-name="P178">(1)數理邏輯思考(30%)：透過數學概念的理解，然後懂得利用邏輯去解決數學問題，包括理解和解決日常問題</text:p>
            <text:p text:style-name="P179">(2)機械應用(30%)：能利用簡單機械原理製作槓桿、輪軸、滑輪、齒輪解決生活中的問題。</text:p>
            <text:p text:style-name="P180">(3)積木操作(30%)：能根據空間概念、觀察力以及創造力，建構積木工程組裝，發現與解決生活問題。</text:p>
            <text:p text:style-name="P181">(4)曾參加相關課程、活動及競賽(10%)</text:p>
            <text:p text:style-name="P182">（三）錄取人數：</text:p>
            <text:p text:style-name="P183">預定招收20名：校內學生錄取4名，外校學生錄取16名為原則，額滿為止。</text:p>
          </table:table-cell>
        </table:table-row>
        <table:table-row table:style-name="TableRow184">
          <table:table-cell table:style-name="TableCell185">
            <text:p text:style-name="P186">八、上課期程</text:p>
          </table:table-cell>
          <table:table-cell table:style-name="TableCell187">
            <text:p text:style-name="Default"><text:span text:style-name="T188">1</text:span><text:span text:style-name="T189">12年9月6日（三）至</text:span><text:span text:style-name="T190">1</text:span><text:span text:style-name="T191">12年1</text:span><text:span text:style-name="T192">0</text:span><text:span text:style-name="T193">月</text:span><text:span text:style-name="T194">25</text:span><text:span text:style-name="T195">日（三）</text:span><text:span text:style-name="T196"><text:s/></text:span></text:p>
            <text:p text:style-name="Default"><text:span text:style-name="T197">每週三下午</text:span><text:span text:style-name="T198">1:00</text:span><text:span text:style-name="T199">至</text:span><text:span text:style-name="T200">4</text:span><text:span text:style-name="T201">:00</text:span><text:span text:style-name="T202">，</text:span><text:span text:style-name="T203">八週共計</text:span><text:span text:style-name="T204">24</text:span><text:span text:style-name="T205">小時</text:span></text:p>
          </table:table-cell>
        </table:table-row>
        <table:table-row table:style-name="TableRow206">
          <table:table-cell table:style-name="TableCell207">
            <text:p text:style-name="P208">九、上課地點</text:p>
          </table:table-cell>
          <table:table-cell table:style-name="TableCell209">
            <text:p text:style-name="P210">臺北市中山區濱江國民小學</text:p>
            <text:p text:style-name="P211"><text:span text:style-name="T212">如遇到自然災害、地震、颱風或不可抗力之因素，致活動日期或地點更動，將公告於濱江國小最新消息網站。</text:span></text:p>
          </table:table-cell>
        </table:table-row>
        <table:table-row table:style-name="TableRow213">
          <table:table-cell table:style-name="TableCell214">
            <text:p text:style-name="P215">十、報名方式</text:p>
          </table:table-cell>
          <table:table-cell table:style-name="TableCell216">
            <text:p text:style-name="P217"><text:span text:style-name="T218">(一)</text:span><text:span text:style-name="T219"><text:s/></text:span><text:span text:style-name="T220">原校報名日期：</text:span><text:span text:style-name="T221">即日起至</text:span><text:span text:style-name="T222">1</text:span><text:span text:style-name="T223">1</text:span><text:span text:style-name="T224">2</text:span><text:span text:style-name="T225">年</text:span><text:span text:style-name="T226">6</text:span><text:span text:style-name="T227">月</text:span><text:span text:style-name="T228">7</text:span><text:span text:style-name="T229">日（三）向各校業務承辦人報名。</text:span></text:p>
            <text:p text:style-name="P230"><text:span text:style-name="T231">(二)</text:span><text:span text:style-name="T232"><text:s/></text:span><text:span text:style-name="T233">承辦學校收件：</text:span><text:span text:style-name="T234">於</text:span><text:span text:style-name="T235">1</text:span><text:span text:style-name="T236">1</text:span><text:span text:style-name="T237">2</text:span><text:span text:style-name="T238">年</text:span><text:span text:style-name="T239">6</text:span><text:span text:style-name="T240">月1</text:span><text:span text:style-name="T241">4</text:span><text:span text:style-name="T242">日（三）前，採學校統一推薦報名，報名表(附件一)填寫完畢後一起裝訂。以聯絡箱送達濱江國小輔導室(聯絡箱018)，並請以電話確認（吳政達老師，85021571轉1201）。</text:span></text:p>
            <text:p text:style-name="P243"><text:span text:style-name="T244">(三)</text:span><text:span text:style-name="T245">錄取名單公布：</text:span><text:span text:style-name="T246">將於</text:span><text:span text:style-name="T247">1</text:span><text:span text:style-name="T248">1</text:span><text:span text:style-name="T249">2</text:span><text:span text:style-name="T250">年</text:span><text:span text:style-name="T251">6</text:span><text:span text:style-name="T252">月2</text:span><text:span text:style-name="T253">1</text:span><text:span text:style-name="T254">日（</text:span><text:span text:style-name="T255">三</text:span><text:span text:style-name="T256">）中午</text:span><text:span text:style-name="T257">12</text:span><text:span text:style-name="T258">時公告於本校網站，並通知各校錄取學生名單。</text:span></text:p>
            <text:p text:style-name="P259"><text:span text:style-name="T260">(四)</text:span><text:span text:style-name="T261">繳費方式：</text:span><text:span text:style-name="T262">經公告正取之學生，自</text:span><text:span text:style-name="T263">1</text:span><text:span text:style-name="T264">1</text:span><text:span text:style-name="T265">2</text:span><text:span text:style-name="T266">年</text:span><text:span text:style-name="T267">6</text:span><text:span text:style-name="T268">月</text:span><text:span text:style-name="T269">25</text:span><text:span text:style-name="T270">日起至</text:span><text:span text:style-name="T271">1</text:span><text:span text:style-name="T272">1</text:span><text:span text:style-name="T273">2</text:span><text:span text:style-name="T274">年6月</text:span><text:span text:style-name="T275">30</text:span><text:span text:style-name="T276">日下午</text:span><text:span text:style-name="T277">4</text:span><text:span text:style-name="T278">時止，依據錄取通知單之繳費方式完成繳費，</text:span><text:span text:style-name="T279">每人繳費2000元</text:span><text:span text:style-name="T280">，</text:span><text:span text:style-name="T281">逾期視同放棄，將由備取人員遞補。</text:span></text:p>
          </table:table-cell>
        </table:table-row>
        <text:soft-page-break/>
        <table:table-row table:style-name="TableRow282">
          <table:table-cell table:style-name="TableCell283">
            <text:p text:style-name="P284">十一、報名經費</text:p>
          </table:table-cell>
          <table:table-cell table:style-name="TableCell285">
            <text:p text:style-name="Default"><text:span text:style-name="T286">本活動由參加</text:span><text:span text:style-name="T287">學生自付每位2,000元</text:span><text:span text:style-name="T288">整</text:span><text:span text:style-name="T289">，不足額部份由臺北市政府教育局經費補助。</text:span><text:span text:style-name="T290">課程結束後需收回所有機器人材料。</text:span></text:p>
          </table:table-cell>
        </table:table-row>
        <table:table-row table:style-name="TableRow291">
          <table:table-cell table:style-name="TableCell292">
            <text:p text:style-name="P293">十二、參加學員</text:p>
            <text:p text:style-name="P294">獎勵方式</text:p>
          </table:table-cell>
          <table:table-cell table:style-name="TableCell295">
            <text:p text:style-name="P296">(一)活動期間全勤者，頒予參與課程活動證書。</text:p>
            <text:p text:style-name="P297">(二)上課表現優良者，除了獲頒學習優良證書以資鼓勵。</text:p>
          </table:table-cell>
        </table:table-row>
      </table:table>
      <text:p text:style-name="P298"/>
      <text:p text:style-name="P299">貳、課程或活動概述</text:p>
      <text:p text:style-name="P300"><text:span text:style-name="T301">一、課程整體結構</text:span></text:p>
      <text:p text:style-name="P302"><text:span text:style-name="T303">設計思考</text:span><text:span text:style-name="T304">的</text:span><text:span text:style-name="T305">中心</text:span><text:span text:style-name="T306">是一個「以使用者為中心」的方法，透過從人的需求出發，來創造更多的可能性。</text:span><text:span text:style-name="T307">「設計思考」總共有5個步驟，分別是 </text:span><text:span text:style-name="T308">同理(Emphathize)→定義(Define)→發想(Ideate)→原型(Prototype)→測試(Test)</text:span><text:span text:style-name="T309">，透過這5個步驟的設計流程，不斷的反覆測試與回頭修改後，我們將可以更有效率的設計出更貼近使用者需求的產品。</text:span></text:p>
      <text:p text:style-name="P310"><text:span text:style-name="T311">設計思考以人為本</text:span><text:span text:style-name="T312">：以人為設計的出發點，運用同理心，站在各個持分者的角度，發掘他們的需求、需要及痛點，並以此為基礎，思考真正貼近用家的設計。及早失敗：設計思考鼓勵及早失敗的心態，並作相對應的修正。跨域團隊合作：不同領域背景的成員，具有不同的專長，不同的觀點在看待事物。因此，一個跨域的創新團隊，不只是能夠做出跨領域整合的成果。此外，透過不同的觀點討論，也更容易激發出更多創新的可能。邊學邊做：動手學習，實地動手做出原型。不論成功與否，都能由實作的過程中，更進一步去學習。快速原型製作：原型製作，由粗略且簡易的模型開始。很快的完成，以供快速反覆的修正。</text:span></text:p>
      <text:p text:style-name="P313"><text:span text:style-name="T314">專題式學習</text:span><text:span text:style-name="T315">（PBL），最適合教導STEAM跨領域素養和能力。專題式學習不是每堂四十五分鐘的分科學習，而是以學生最有感的主題出發，有意義的結合至少兩種專科知識，設計出持續六到八週以上的學習內容和評量標準，最後學生產出作品，而非考試的分數。</text:span></text:p>
      <text:p text:style-name="P316"><text:span text:style-name="T317">學習程式語言</text:span><text:span text:style-name="T318">打造機器人，搶不走的競爭力科技大爆發，帶來世界、生活劇變，培養孩子迎向改變、主導未來，</text:span><text:span text:style-name="T319">提昇學生的核心素養--讓學生學會像科學家一樣思考</text:span></text:p>
      <text:p text:style-name="P320"><text:span text:style-name="T321">編程機器人</text:span><text:span text:style-name="T322">教育</text:span><text:span text:style-name="T323">是</text:span><text:span text:style-name="T324">要</text:span><text:span text:style-name="T325">培養學生的科學素養、技術素養、工程素養和數學素養</text:span><text:span text:style-name="T326">加上藝術</text:span><text:span text:style-name="T327">素養這</text:span><text:span text:style-name="T328">五</text:span><text:span text:style-name="T329">個方面。</text:span><text:span text:style-name="T330">藉由圖像式程式語言的學習以及實體操作編程機器人，讓孩子由圖像式程式語言控制編程機器人，</text:span><text:span text:style-name="T331">大大改變寫程式的編輯器，透過豐富的想像創造出各種與</text:span><text:span text:style-name="T332">編程機器人</text:span><text:span text:style-name="T333">有關的應用</text:span><text:span text:style-name="T334">。</text:span></text:p>
      <text:soft-page-break/>
      <text:p text:style-name="P335">二、課程或活動內容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主題</text:p>
          </table:table-cell>
          <table:table-cell table:style-name="TableCell343">
            <text:p text:style-name="P344">日期</text:p>
          </table:table-cell>
          <table:table-cell table:style-name="TableCell345">
            <text:p text:style-name="P346">子題</text:p>
          </table:table-cell>
        </table:table-row>
        <table:table-row table:style-name="TableRow347">
          <table:table-cell table:style-name="TableCell348" table:number-rows-spanned="2">
            <text:p text:style-name="P349"><text:span text:style-name="T350">運動與力</text:span></text:p>
          </table:table-cell>
          <table:table-cell table:style-name="TableCell351">
            <text:p text:style-name="P352">9/6</text:p>
          </table:table-cell>
          <table:table-cell table:style-name="TableCell353">
            <text:p text:style-name="P354">程式設計思維</text:p>
            <text:p text:style-name="P355">讓學生根據策略，學習迴圈（重複一些指令）這個編程概念設計程式流程，完成程式編程。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9/13</text:p>
          </table:table-cell>
          <table:table-cell table:style-name="TableCell360">
            <text:p text:style-name="P361">速度設計思維</text:p>
            <text:p text:style-name="Default"><text:span text:style-name="T362">學生根據搭建策略，完成一個速度模型，按照程序策略為模</text:span><text:span text:style-name="T363">型撰寫程式</text:span><text:span text:style-name="T364">。</text:span></text:p>
          </table:table-cell>
        </table:table-row>
        <table:table-row table:style-name="TableRow365">
          <table:table-cell table:style-name="TableCell366" table:number-rows-spanned="2">
            <text:p text:style-name="P367"><text:span text:style-name="T368">靜力平衡</text:span></text:p>
          </table:table-cell>
          <table:table-cell table:style-name="TableCell369">
            <text:p text:style-name="P370">9/20</text:p>
          </table:table-cell>
          <table:table-cell table:style-name="TableCell371">
            <text:p text:style-name="P372">結構設計思維</text:p>
            <text:p text:style-name="P373">讓學生根據搭建策略，完成機器人結構設計與搭建。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9/27</text:p>
          </table:table-cell>
          <table:table-cell table:style-name="TableCell378">
            <text:p text:style-name="P379">感測器設計思維</text:p>
            <text:p text:style-name="P380"><text:span text:style-name="T381">讓學生根據搭建策略，完成</text:span><text:span text:style-name="T382">機器人</text:span><text:span text:style-name="T383">感測模型。</text:span></text:p>
          </table:table-cell>
        </table:table-row>
        <table:table-row table:style-name="TableRow384">
          <table:table-cell table:style-name="TableCell385" table:number-rows-spanned="4">
            <text:p text:style-name="P386"><text:span text:style-name="T387">動力機械</text:span></text:p>
          </table:table-cell>
          <table:table-cell table:style-name="TableCell388">
            <text:p text:style-name="P389">10/4</text:p>
          </table:table-cell>
          <table:table-cell table:style-name="TableCell390">
            <text:p text:style-name="P391">自動設計思維</text:p>
            <text:p text:style-name="P392"><text:span text:style-name="T393">生根據搭建策略，完成</text:span><text:span text:style-name="T394">機器人</text:span><text:span text:style-name="T395">設計，</text:span><text:span text:style-name="T396">根據編程策略，利用感測器</text:span><text:span text:style-name="T397">完成程式編程撰寫。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0/11</text:p>
          </table:table-cell>
          <table:table-cell table:style-name="TableCell402">
            <text:p text:style-name="P403">推力設計思維</text:p>
            <text:p text:style-name="P404"><text:span text:style-name="T405">設計一部帶有自動馬達的</text:span><text:span text:style-name="T406">機器人</text:span><text:span text:style-name="T407">，可以在地面自動行</text:span><text:span text:style-name="T408">走。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0/18</text:p>
          </table:table-cell>
          <table:table-cell table:style-name="TableCell413">
            <text:p text:style-name="P414">扭力設計思維</text:p>
            <text:p text:style-name="P415"><text:span text:style-name="T416">能完成差速的結構組裝，</text:span><text:span text:style-name="T417">設計上</text:span><text:span text:style-name="T418">坡</text:span><text:span text:style-name="T419">與</text:span><text:span text:style-name="T420">下坡</text:span><text:span text:style-name="T421">的速度</text:span><text:span text:style-name="T422">。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10/25</text:p>
          </table:table-cell>
          <table:table-cell table:style-name="TableCell427">
            <text:p text:style-name="P428">搬運與運動設計思維</text:p>
            <text:p text:style-name="P429"><text:span text:style-name="T430">探索機器人的</text:span><text:span text:style-name="T431">結構，</text:span><text:span text:style-name="T432">設計</text:span><text:span text:style-name="T433">完成能搬運及運動的結構搭建</text:span><text:span text:style-name="T434">。</text:span></text:p>
          </table:table-cell>
        </table:table-row>
      </table:table>
      <text:soft-page-break/>
      <text:p text:style-name="P435">五、師資背景說明：</text:p>
      <text:p text:style-name="P436">(一)教師：江宗誠<text:s/>老師</text:p>
      <text:list text:style-name="LFO31" text:continue-numbering="true">
        <text:list-item>
          <text:p text:style-name="P437">擔任臺北市中小學科學展覽會評審</text:p>
        </text:list-item>
        <text:list-item>
          <text:p text:style-name="P438">畢業於國立臺中教育大學理學碩士</text:p>
        </text:list-item>
        <text:list-item>
          <text:p text:style-name="P439">參加臺北市教師行動研究榮獲第1名</text:p>
        </text:list-item>
        <text:list-item>
          <text:p text:style-name="P440">參加臺北市教師教學檔案榮獲第1名</text:p>
        </text:list-item>
        <text:list-item>
          <text:p text:style-name="P441">指導學生參加全國科學探究競賽榮獲第1名</text:p>
        </text:list-item>
        <text:list-item>
          <text:p text:style-name="P442">指導學生參加全國中小學科學展覽會榮獲第1名</text:p>
        </text:list-item>
        <text:list-item>
          <text:p text:style-name="P443">擔任本校程式語言課後社團Arduino講師</text:p>
        </text:list-item>
        <text:list-item>
          <text:p text:style-name="P444">擔任本校程式語言課後社團機械手臂講師</text:p>
        </text:list-item>
        <text:list-item>
          <text:p text:style-name="P445">擔任本校程式語言課後社團Micro:bit講師</text:p>
        </text:list-item>
        <text:list-item>
          <text:p text:style-name="P446">擔任本校程式語言課後社團程式機器人講師</text:p>
        </text:list-item>
        <text:list-item>
          <text:p text:style-name="P447">擔任本校樂高WeDo2.0機器人講師</text:p>
        </text:list-item>
        <text:list-item>
          <text:p text:style-name="P448">擔任本校區域性資賦優異教育方案講師</text:p>
        </text:list-item>
      </text:list>
      <text:p text:style-name="P449"/>
      <text:p text:style-name="P450"><text:span text:style-name="T451">(二)助理教師：</text:span><text:span text:style-name="T452">吳政達</text:span><text:span text:style-name="T453"><text:s/>老師</text:span></text:p>
      <text:list text:style-name="LFO38" text:continue-numbering="true">
        <text:list-item>
          <text:p text:style-name="P454"><text:span text:style-name="T455">畢業於國立臺中</text:span><text:span text:style-name="T456">師範學院初等教育系</text:span></text:p>
        </text:list-item>
        <text:list-item>
          <text:p text:style-name="P457">通過臺北市國小數學領域關鍵能力中階課程</text:p>
        </text:list-item>
        <text:list-item>
          <text:p text:style-name="P458">通過臺北市國小自然領域關鍵能力中階課程</text:p>
        </text:list-item>
        <text:list-item>
          <text:p text:style-name="P459">指導學生參加臺北市中小學科學展覽會數學組佳作</text:p>
        </text:list-item>
        <text:list-item>
          <text:p text:style-name="P460"><text:span text:style-name="T461">擔任臺北市數學領域國小輔導小</text:span><text:span text:style-name="T462">組輔導員</text:span></text:p>
        </text:list-item>
      </text:list>
      <text:p text:style-name="P463"/>
      <text:soft-page-break/>
      <text:p text:style-name="P464"><draw:frame draw:z-index="251659264" draw:id="id0" draw:style-name="a0" draw:name="文字方塊 4" text:anchor-type="paragraph" svg:x="-0.28857in" svg:y="-0.35842in" svg:width="1.875in" svg:height="0.375in" style:rel-width="scale" style:rel-height="scale"><draw:text-box><text:p text:style-name="P465">【附件一<text:s/>報名表】</text:p></draw:text-box><svg:title/><svg:desc/></draw:frame><text:span text:style-name="T466">臺北市</text:span><text:span text:style-name="T467">濱江</text:span><text:span text:style-name="T468">國小</text:span><text:span text:style-name="T469">112</text:span><text:span text:style-name="T470">年度</text:span><text:span text:style-name="T471">區域性資賦優異教育方案</text:span></text:p>
      <text:p text:style-name="P472"><text:span text:style-name="T473">-「</text:span><text:span text:style-name="T474">設計思維</text:span><text:span text:style-name="T475">(Design Thinking)-</text:span><text:span text:style-name="T476">設計樂高編程機器人學程式語言</text:span><text:span text:style-name="T477">」</text:span><text:span text:style-name="T478">報名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16">
            <text:p text:style-name="P499"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學校名稱</text:p>
          </table:table-cell>
          <table:covered-table-cell/>
          <table:table-cell table:style-name="TableCell503" table:number-columns-spanned="4">
            <text:p text:style-name="P504"><text:s/>區<text:s text:c="3"/><text:s/><text:s text:c="2"/>國小</text:p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>學<text:s/>校<text:s/>聯<text:s/>絡<text:s/>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學校電話</text:p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6">
            <text:p text:style-name="P515">學校聯絡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15">
            <text:p text:style-name="P520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學生姓名</text:p>
          </table:table-cell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出生日期</text:p>
          </table:table-cell>
          <table:covered-table-cell/>
          <table:table-cell table:style-name="TableCell528" table:number-columns-spanned="4">
            <text:p text:style-name="P529"><text:s text:c="2"/>年 <text:s text:c="2"/>月 <text:s text:c="2"/>日</text:p>
          </table:table-cell>
          <table:covered-table-cell/>
          <table:covered-table-cell/>
          <table:covered-table-cell/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就讀班級</text:p>
          </table:table-cell>
          <table:table-cell table:style-name="TableCell533" table:number-columns-spanned="4">
            <text:p text:style-name="P534"><text:s/>三年<text:s text:c="5"/>班</text:p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><text:span text:style-name="T537">性別</text:span>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6">
            <text:list text:style-name="LFO39" text:continue-numbering="true">
              <text:list-item>
                <text:p text:style-name="P541"><text:span text:style-name="T542">一般智能資優資源班國小</text:span><text:span text:style-name="T543">3</text:span><text:span text:style-name="T544">年級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5">
          <table:table-cell table:style-name="TableCell546">
            <text:p text:style-name="P547">家庭住址</text:p>
          </table:table-cell>
          <table:table-cell table:style-name="TableCell548" table:number-columns-spanned="9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<text:span text:style-name="T552">身分證字號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家長姓名</text:p>
          </table:table-cell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 table:number-rows-spanned="2">
            <text:p text:style-name="P561">家長聯絡電話</text:p>
            <text:p text:style-name="P562">(緊急聯絡電話)</text:p>
          </table:table-cell>
          <table:covered-table-cell/>
          <table:table-cell table:style-name="TableCell563" table:number-columns-spanned="4" table:number-rows-spanned="2">
            <text:p text:style-name="P564">(O)</text:p>
            <text:p text:style-name="P565">(H)</text:p>
            <text:p text:style-name="P566">(行)</text:p>
          </table:table-cell>
          <table:covered-table-cell/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E-mail</text:p>
          </table:table-cell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自我敘述</text:p>
          </table:table-cell>
          <table:covered-table-cell/>
          <table:covered-table-cell/>
          <table:covered-table-cell/>
          <table:table-cell table:style-name="TableCell577" table:number-columns-spanned="13">
            <text:p text:style-name="P578">依加總分數高低順序錄取，學生請說明如下：</text:p>
            <text:p text:style-name="P579">(1)數理邏輯思考(35%)</text:p>
            <text:p text:style-name="P580"/>
            <text:p text:style-name="P581">(2)機械應用(30%)</text:p>
            <text:p text:style-name="P582"/>
            <text:p text:style-name="P583">(3)積木操作(20%)</text:p>
            <text:p text:style-name="P584"/>
            <text:p text:style-name="P585">(4)曾參加相關課程、活動及競賽(15%)</text:p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特殊需求</text:p>
          </table:table-cell>
          <table:covered-table-cell/>
          <table:covered-table-cell/>
          <table:covered-table-cell/>
          <table:table-cell table:style-name="TableCell590" table:number-columns-spanned="13">
            <text:p text:style-name="P591">如：特殊疾病史、需輔導員特別注意之事項或緊急事件處理……等。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家長</text:p>
            <text:p text:style-name="P596">同意書</text:p>
          </table:table-cell>
          <table:covered-table-cell/>
          <table:covered-table-cell/>
          <table:covered-table-cell/>
          <table:table-cell table:style-name="TableCell597" table:number-columns-spanned="13">
            <text:p text:style-name="P598"><text:span text:style-name="T599"><text:s text:c="4"/>茲同意本人子弟</text:span><text:span text:style-name="T600"><text:s text:c="13"/></text:span><text:span text:style-name="T601">參加 貴校辦理之『臺北市資賦優異教育方案</text:span><text:span text:style-name="T602">-</text:span><text:span text:style-name="T603">設計思維</text:span><text:span text:style-name="T604">(Design Thinking)-</text:span><text:span text:style-name="T605">設計樂高編程機器人學程式語言</text:span><text:span text:style-name="T606">』活動，願自行維護子弟上下學之安全，並遵守學校及指導老師之規定參與課程活動。如有因不接受輔導而發生違規情事及意外事件者，將由本人自行負責。</text:span></text:p>
            <text:p text:style-name="P607"><text:span text:style-name="T608"><text:s text:c="25"/>家長簽章：</text:span><text:span text:style-name="T609"><text:s text:c="19"/></text:span></text:p>
            <text:p text:style-name="P610"><text:s text:c="25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6">
            <text:p text:style-name="P613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1">
            <text:p text:style-name="P615"><text:span text:style-name="T616">請於各校承辦人統一於</text:span><text:span text:style-name="T617">6</text:span><text:span text:style-name="T618">月</text:span><text:span text:style-name="T619">1</text:span><text:span text:style-name="T620">4</text:span><text:span text:style-name="T621">日前以聯絡箱送達濱江國小輔導室(聯絡箱018)，並請以電話確認（</text:span><text:span text:style-name="T622">吳政達</text:span><text:span text:style-name="T623">老師，85021571轉1201）。</text:span></text:p>
            <text:p text:style-name="P624">如遇到自然災害、地震、颱風或不可抗力之因素，致活動日期或地點更動，將公告於濱江國小最新消息網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審核結果</text:p>
            <text:p text:style-name="P628"><text:span text:style-name="T629">(</text:span><text:span text:style-name="T630">本欄由濱江國小審核後填寫</text:span><text:span text:style-name="T631">)</text:span></text:p>
          </table:table-cell>
          <table:covered-table-cell/>
          <table:covered-table-cell/>
          <table:table-cell table:style-name="TableCell632" table:number-columns-spanned="3">
            <text:list text:style-name="LFO21" text:continue-numbering="true">
              <text:list-item>
                <text:p text:style-name="P633">錄取</text:p>
              </text:list-item>
            </text:list>
            <text:p text:style-name="P634">□不錄取 <text:s/></text:p>
          </table:table-cell>
          <table:covered-table-cell/>
          <table:covered-table-cell/>
          <table:table-cell table:style-name="TableCell635" table:number-columns-spanned="2">
            <text:p text:style-name="P636">說明</text:p>
          </table:table-cell>
          <table:covered-table-cell/>
          <table:table-cell table:style-name="TableCell637" table:number-columns-spanned="5">
            <text:p text:style-name="P638"/>
            <text:p text:style-name="P639"/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核章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區域性資賦優異教育方案實施計畫</dc:title>
    <dc:subject/>
    <meta:initial-creator>教育局</meta:initial-creator>
    <dc:creator>aricliaw@dhps.tp.edu.tw</dc:creator>
    <meta:creation-date>2023-05-18T06:00:00Z</meta:creation-date>
    <dc:date>2023-05-18T06:00:00Z</dc:date>
    <meta:print-date>2023-04-26T01:21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2" meta:character-count="4161" meta:row-count="29" meta:non-whitespace-character-count="3547"/>
  </office:meta>
</office:document-meta>
</file>