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" style:parent-style-name="內文" style:family="paragraph">
      <style:paragraph-properties fo:text-align="end" fo:line-height="0.2777in"/>
    </style:style>
    <style:style style:name="P4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743in" style:use-optimal-column-width="false"/>
    </style:style>
    <style:style style:name="TableColumn21" style:family="table-column">
      <style:table-column-properties style:column-width="0.5229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1.0354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502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318in" style:use-optimal-column-width="false"/>
    </style:style>
    <style:style style:name="TableColumn30" style:family="table-column">
      <style:table-column-properties style:column-width="1.0354in" style:use-optimal-column-width="false"/>
    </style:style>
    <style:style style:name="TableColumn31" style:family="table-column">
      <style:table-column-properties style:column-width="1.0361in" style:use-optimal-column-width="false"/>
    </style:style>
    <style:style style:name="Table17" style:family="table">
      <style:table-properties style:width="6.3986in" fo:margin-left="0.0194in" table:align="left"/>
    </style:style>
    <style:style style:name="TableRow32" style:family="table-row">
      <style:table-row-properties style:min-row-height="0.334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7" style:family="table-row">
      <style:table-row-properties style:min-row-height="0.3138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6" style:parent-style-name="內文" style:family="paragraph">
      <style:paragraph-properties fo:margin-top="0.0833in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50" style:family="table-row">
      <style:table-row-properties style:min-row-height="0.313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 fo:letter-spacing="0.0138in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61" style:parent-style-name="預設段落字型" style:family="text">
      <style:text-properties style:font-name="標楷體" style:font-name-asian="標楷體" style:font-name-complex="Arial" fo:letter-spacing="0.0138in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right="0.1576in" fo:text-indent="3.25in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2" style:family="table-row">
      <style:table-row-properties style:min-row-height="0.191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2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5" style:family="table-row">
      <style:table-row-properties style:min-row-height="0.2812in" style:use-optimal-row-height="false" fo:keep-together="always"/>
    </style:style>
    <style:style style:name="P11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Row143" style:family="table-row">
      <style:table-row-properties style:min-row-height="0.2812in" style:use-optimal-row-height="false" fo:keep-together="always"/>
    </style:style>
    <style:style style:name="P14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TableRow157" style:family="table-row">
      <style:table-row-properties style:min-row-height="0.1784in" style:use-optimal-row-height="false" fo:keep-together="always"/>
    </style:style>
    <style:style style:name="P158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</style:style>
    <style:style style:name="T16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5" style:family="table-row">
      <style:table-row-properties style:min-row-height="0.1784in" style:use-optimal-row-height="false" fo:keep-together="always"/>
    </style:style>
    <style:style style:name="P176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8" style:family="table-row">
      <style:table-row-properties style:min-row-height="2.296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784in"/>
    </style:style>
    <style:style style:name="T191" style:parent-style-name="預設段落字型" style:family="text">
      <style:text-properties style:font-name="標楷體" style:font-name-asian="標楷體" style:font-name-complex="Arial" fo:letter-spacing="0.0277in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right="0.0784in"/>
    </style:style>
    <style:style style:name="T208" style:parent-style-name="預設段落字型" style:family="text">
      <style:text-properties style:font-name="標楷體" style:font-name-asian="標楷體" style:font-name-complex="Arial" fo:letter-spacing="0.0555in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8" style:parent-style-name="內文" style:family="paragraph">
      <style:paragraph-properties style:snap-to-layout-grid="false" fo:text-align="justify" fo:margin-right="0.118in"/>
    </style:style>
    <style:style style:name="T21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list text:style-name="LFO1" text:continue-numbering="true">
        <text:list-item>
          <text:p text:style-name="P4"><text:span text:style-name="T5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6">附件2</text:p></draw:text-box><svg:title/><svg:desc/></draw:frame></text:span><text:span text:style-name="T7">臺北市</text:span><text:span text:style-name="T8">____</text:span><text:span text:style-name="T9">區</text:span><text:span text:style-name="T10"><text:s/>___</text:span><text:span text:style-name="T11">國民小學</text:span><text:span text:style-name="T12">11</text:span><text:span text:style-name="T13">2</text:span><text:span text:style-name="T14">學年度兒童美術創作展</text:span><text:span text:style-name="T15">報名表</text:span><text:span text:style-name="T16">□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校<text:s text:c="2"/>名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姓<text:s text:c="2"/>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家裡電話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  <text:p text:style-name="P46"><text:span text:style-name="T47">(</text:span><text:span text:style-name="T48">學生個資請勿外流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參加本活動獲獎紀錄</text:p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><text:span text:style-name="T55">本次為第</text:span><text:span text:style-name="T56">( <text:s text:c="2"/>)</text:span><text:span text:style-name="T57">次參加；曾獲</text:span><text:span text:style-name="T58">美創展</text:span><text:span text:style-name="T59">展出</text:span><text:span text:style-name="T60">( <text:s text:c="2"/>)</text:span><text:span text:style-name="T6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7">
            <text:p text:style-name="P64">小小美術家的話</text:p>
          </table:table-cell>
          <table:covered-table-cell/>
          <table:table-cell table:style-name="TableCell65" table:number-columns-spanned="12">
            <text:p text:style-name="P6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2">
            <text:p text:style-name="P8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12">
            <text:p text:style-name="P90"><text:span text:style-name="T9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/>
            <text:p text:style-name="P95">初</text:p>
            <text:p text:style-name="P96"/>
            <text:p text:style-name="P97">審</text:p>
            <text:p text:style-name="P98"/>
            <text:p text:style-name="P99">作</text:p>
            <text:p text:style-name="P100"/>
            <text:p text:style-name="P101">業</text:p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主題清晰</text:p>
          </table:table-cell>
          <table:table-cell table:style-name="TableCell107" table:number-columns-spanned="2">
            <text:p text:style-name="P108">構圖完整</text:p>
          </table:table-cell>
          <table:covered-table-cell/>
          <table:table-cell table:style-name="TableCell109" table:number-columns-spanned="4">
            <text:p text:style-name="P110">技巧熟練</text:p>
          </table:table-cell>
          <table:covered-table-cell/>
          <table:covered-table-cell/>
          <table:covered-table-cell/>
          <table:table-cell table:style-name="TableCell111">
            <text:p text:style-name="P112">創意新穎</text:p>
          </table:table-cell>
          <table:table-cell table:style-name="TableCell113">
            <text:p text:style-name="P114">媒材適當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作品1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作品2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作品3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<text:span text:style-name="T161"></text:span><text:span text:style-name="T162"><text:s/></text:span><text:span text:style-name="T163">請各班視覺藝術教師依學生作品</text:span><text:span text:style-name="T164">，</text:span><text:span text:style-name="T165">勾選其通過的項目</text:span><text:span text:style-name="T166">，</text:span><text:span text:style-name="T167">並勾選下列之初審結果；另</text:span><text:span text:style-name="T168">「</text:span><text:span text:style-name="T169">認證</text:span><text:span text:style-name="T170">10</text:span><text:span text:style-name="T171">次以上學生</text:span><text:span text:style-name="T172">」無須參與初審及複審，參加決選學生名單請填附件</text:span><text:span text:style-name="T173">7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班級</text:span><text:span text:style-name="T180">視覺藝術教師</text:span><text:span text:style-name="T181">簽名︰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初審結果</text:p>
          </table:table-cell>
          <table:covered-table-cell/>
          <table:covered-table-cell/>
          <table:table-cell table:style-name="TableCell186" table:number-columns-spanned="4">
            <text:p text:style-name="P187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視覺藝術教師評</text:span><text:span text:style-name="T192">語</text:span></text:p>
          </table:table-cell>
          <table:covered-table-cell/>
          <table:covered-table-cell/>
          <table:table-cell table:style-name="TableCell193" table:number-columns-spanned="4">
            <text:p text:style-name="內文"><text:span text:style-name="T194">(</text:span><text:span text:style-name="T195">獲參加金牌獎者，請視覺藝術教師</text:span><text:span text:style-name="T196">務必</text:span><text:span text:style-name="T197">填寫</text:span><text:span text:style-name="T198">)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家長的</text:span><text:span text:style-name="T209">話</text:span></text:p>
          </table:table-cell>
          <table:covered-table-cell/>
          <table:table-cell table:style-name="TableCell210" table:number-columns-spanned="5">
            <text:p text:style-name="內文"><text:span text:style-name="T211">(※</text:span><text:span text:style-name="T212">獲選參加複審者，請家長</text:span><text:span text:style-name="T213">務必</text:span><text:span text:style-name="T214">填寫鼓勵小朋友的話</text:span><text:span text:style-name="T215">)</text:span></text:p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★請用迴紋針別於3張作品之上。</text:p>
      <text:p text:style-name="P218"><text:span text:style-name="T219">★</text:span><text:span text:style-name="T220">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褚齡霙</dc:creator>
    <meta:creation-date>2022-10-05T07:59:00Z</meta:creation-date>
    <dc:date>2023-10-04T08:55:00Z</dc:date>
    <meta:print-date>2022-10-05T08:1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5" meta:character-count="502" meta:row-count="3" meta:non-whitespace-character-count="428"/>
  </office:meta>
</office:document-meta>
</file>