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>
        <style:tab-stops>
          <style:tab-stop style:type="left" style:position="4.75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5" style:parent-style-name="內文" style:family="paragraph">
      <style:paragraph-properties fo:text-align="center" fo:margin-bottom="0.125in" fo:line-height="0.3472in">
        <style:tab-stops>
          <style:tab-stop style:type="left" style:position="4.75in"/>
        </style:tab-stops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8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font-size-complex="20pt"/>
    </style:style>
    <style:style style:name="T9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12" style:parent-style-name="清單段落" style:list-style-name="LFO1" style:family="paragraph">
      <style:paragraph-properties fo:text-align="justify" fo:line-height="0.4166in" fo:margin-left="0.3937in" fo:text-indent="-0.3937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9" style:parent-style-name="清單段落" style:list-style-name="LFO1" style:family="paragraph">
      <style:paragraph-properties fo:line-height="0.4166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" style:parent-style-name="清單段落" style:list-style-name="LFO1" style:family="paragraph">
      <style:paragraph-properties fo:line-height="0.4166in" fo:margin-left="0.3888in" fo:text-indent="-0.3888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清單段落" style:list-style-name="LFO1" style:family="paragraph">
      <style:paragraph-properties fo:text-align="justify" fo:line-height="0.4166in" fo:margin-left="0.3888in" fo:text-indent="-0.3888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0" style:parent-style-name="清單段落" style:list-style-name="LFO1" style:family="paragraph">
      <style:paragraph-properties fo:line-height="0.4166in" fo:margin-left="0.3888in" fo:text-indent="-0.3888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新細明體" fo:color="#000000" fo:font-size="14pt" style:font-size-asian="14pt" style:font-size-complex="14pt"/>
    </style:style>
    <style:style style:name="P33" style:parent-style-name="清單段落" style:list-style-name="LFO1" style:family="paragraph">
      <style:paragraph-properties fo:line-height="0.4166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4" style:parent-style-name="清單段落" style:list-style-name="LFO1" style:family="paragraph">
      <style:paragraph-properties fo:line-height="0.4166in">
        <style:tab-stops>
          <style:tab-stop style:type="left" style:position="0in"/>
        </style:tab-stops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清單段落" style:list-style-name="LFO1" style:family="paragraph">
      <style:paragraph-properties fo:line-height="0.4166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清單段落" style:list-style-name="LFO1" style:family="paragraph">
      <style:paragraph-properties fo:line-height="0.4166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清單段落" style:list-style-name="LFO1" style:family="paragraph">
      <style:paragraph-properties fo:line-height="0.4166in" fo:margin-left="0.4847in" fo:text-indent="-0.4861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清單段落" style:list-style-name="LFO1" style:family="paragraph">
      <style:paragraph-properties fo:line-height="0.4166in" fo:margin-left="0.4847in" fo:text-indent="-0.4861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新細明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4" style:parent-style-name="清單段落" style:list-style-name="LFO1" style:family="paragraph">
      <style:paragraph-properties fo:line-height="0.4166in" fo:margin-left="0.4847in" fo:text-indent="-0.4861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6" style:parent-style-name="內文" style:family="paragraph">
      <style:paragraph-properties fo:margin-bottom="0.125in" fo:line-height="0.4166in" fo:margin-left="0.393in">
        <style:tab-stops>
          <style:tab-stop style:type="left" style:position="4.3569in"/>
        </style:tab-stops>
      </style:paragraph-properties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8" style:parent-style-name="超連結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09" style:parent-style-name="清單段落" style:list-style-name="LFO1" style:family="paragraph">
      <style:paragraph-properties fo:line-height="0.4166in" fo:margin-left="0.4847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0" style:parent-style-name="清單段落" style:list-style-name="LFO1" style:family="paragraph">
      <style:paragraph-properties fo:line-height="0.4166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1" style:parent-style-name="清單段落" style:list-style-name="LFO1" style:family="paragraph">
      <style:paragraph-properties fo:line-height="0.4166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2" style:parent-style-name="清單段落" style:list-style-name="LFO1" style:family="paragraph">
      <style:paragraph-properties fo:line-height="0.4166in">
        <style:tab-stops>
          <style:tab-stop style:type="left" style:position="0in"/>
        </style:tab-stops>
      </style:paragraph-properties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17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9" style:parent-style-name="清單段落" style:list-style-name="LFO1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20" style:parent-style-name="內文" style:list-style-name="LFO2" style:family="paragraph">
      <style:paragraph-properties fo:line-height="0.4027in"/>
      <style:text-properties style:font-name="標楷體" style:font-name-asian="標楷體" fo:color="#000000" fo:font-size="14pt" style:font-size-asian="14pt" style:font-size-complex="14pt"/>
    </style:style>
    <style:style style:name="P121" style:parent-style-name="清單段落" style:list-style-name="LFO3" style:family="paragraph">
      <style:paragraph-properties fo:line-height="0.4027in"/>
      <style:text-properties style:font-name="標楷體" style:font-name-asian="標楷體" fo:color="#000000" fo:font-size="14pt" style:font-size-asian="14pt" style:font-size-complex="14pt"/>
    </style:style>
    <style:style style:name="P122" style:parent-style-name="清單段落" style:list-style-name="LFO3" style:family="paragraph">
      <style:paragraph-properties fo:line-height="0.4027in"/>
      <style:text-properties style:font-name="標楷體" style:font-name-asian="標楷體" fo:color="#000000" fo:font-size="14pt" style:font-size-asian="14pt" style:font-size-complex="14pt"/>
    </style:style>
    <style:style style:name="P123" style:parent-style-name="清單段落" style:list-style-name="LFO3" style:family="paragraph">
      <style:paragraph-properties fo:line-height="0.4027in"/>
      <style:text-properties style:font-name="標楷體" style:font-name-asian="標楷體" fo:color="#000000" fo:font-size="14pt" style:font-size-asian="14pt" style:font-size-complex="14pt"/>
    </style:style>
    <style:style style:name="P124" style:parent-style-name="清單段落" style:list-style-name="LFO2" style:family="paragraph">
      <style:paragraph-properties fo:line-height="0.4027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5" style:parent-style-name="清單段落" style:list-style-name="LFO2" style:family="paragraph">
      <style:paragraph-properties fo:line-height="0.4166in">
        <style:tab-stops>
          <style:tab-stop style:type="left" style:position="0in"/>
        </style:tab-stops>
      </style:paragraph-properties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新細明體" fo:color="#000000" fo:font-size="14pt" style:font-size-asian="14pt" style:font-size-complex="14pt"/>
    </style:style>
    <style:style style:name="P128" style:parent-style-name="清單段落" style:list-style-name="LFO2" style:family="paragraph">
      <style:paragraph-properties fo:line-height="0.4166in">
        <style:tab-stops>
          <style:tab-stop style:type="left" style:position="0in"/>
        </style:tab-stops>
      </style:paragraph-properties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新細明體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9" style:parent-style-name="預設段落字型" style:family="text">
      <style:text-properties style:font-name="新細明體" fo:color="#000000" fo:font-size="14pt" style:font-size-asian="14pt" style:font-size-complex="14pt"/>
    </style:style>
    <style:style style:name="P140" style:parent-style-name="清單段落" style:list-style-name="LFO1" style:family="paragraph">
      <style:paragraph-properties fo:line-height="0.4166in"/>
      <style:text-properties style:font-name="標楷體" style:font-name-asian="標楷體" fo:color="#000000" fo:font-size="14pt" style:font-size-asian="14pt" style:font-size-complex="14pt"/>
    </style:style>
    <style:style style:name="P141" style:parent-style-name="清單段落" style:list-style-name="LFO4" style:family="paragraph">
      <style:paragraph-properties fo:line-height="0.4166in" fo:margin-left="0.8861in" fo:text-indent="-0.552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2" style:parent-style-name="清單段落" style:list-style-name="LFO4" style:family="paragraph">
      <style:paragraph-properties fo:line-height="0.4166in" fo:margin-left="0.8861in" fo:text-indent="-0.552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3" style:parent-style-name="清單段落" style:list-style-name="LFO4" style:family="paragraph">
      <style:paragraph-properties fo:line-height="0.4166in"/>
      <style:text-properties style:font-name="標楷體" style:font-name-asian="標楷體" fo:color="#000000" fo:font-size="14pt" style:font-size-asian="14pt" style:font-size-complex="14pt"/>
    </style:style>
    <style:style style:name="P144" style:parent-style-name="清單段落" style:list-style-name="LFO4" style:family="paragraph">
      <style:paragraph-properties fo:line-height="0.4166in"/>
      <style:text-properties style:font-name="標楷體" style:font-name-asian="標楷體" fo:color="#000000" fo:font-size="14pt" style:font-size-asian="14pt" style:font-size-complex="14pt"/>
    </style:style>
    <style:style style:name="P145" style:parent-style-name="清單段落" style:list-style-name="LFO4" style:family="paragraph">
      <style:paragraph-properties fo:line-height="0.4166in" fo:margin-left="0.8861in" fo:text-indent="-0.552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6" style:parent-style-name="清單段落" style:list-style-name="LFO1" style:family="paragraph">
      <style:paragraph-properties fo:line-height="0.4166in"/>
      <style:text-properties style:font-name="標楷體" style:font-name-asian="標楷體" fo:color="#000000" fo:font-size="14pt" style:font-size-asian="14pt" style:font-size-complex="14pt"/>
    </style:style>
    <style:style style:name="P147" style:parent-style-name="內文" style:family="paragraph">
      <style:paragraph-properties fo:widows="2" fo:orphans="2" fo:break-before="page"/>
      <style:text-properties style:font-name="標楷體" style:font-name-asian="標楷體" fo:color="#000000" fo:font-size="14pt" style:font-size-asian="14pt" style:font-size-complex="14pt"/>
    </style:style>
    <style:style style:name="P148" style:parent-style-name="內文" style:family="paragraph">
      <style:paragraph-properties fo:line-height="0.3472in">
        <style:tab-stops>
          <style:tab-stop style:type="left" style:position="4.75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49" style:parent-style-name="內文" style:family="paragraph">
      <style:paragraph-properties fo:text-align="center" fo:line-height="0.3472in">
        <style:tab-stops>
          <style:tab-stop style:type="left" style:position="4.75in"/>
        </style:tab-stops>
      </style:paragraph-properties>
    </style:style>
    <style:style style:name="T15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153" style:parent-style-name="內文" style:family="paragraph">
      <style:paragraph-properties fo:text-align="center" fo:margin-bottom="0.125in" fo:line-height="0.3472in">
        <style:tab-stops>
          <style:tab-stop style:type="left" style:position="4.75in"/>
        </style:tab-stops>
      </style:paragraph-properties>
    </style:style>
    <style:style style:name="T15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6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157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159" style:parent-style-name="內文" style:family="paragraph">
      <style:paragraph-properties fo:text-align="center"/>
      <style:text-properties style:font-name="標楷體" style:font-name-asian="標楷體" style:font-weight-complex="bold" fo:font-size="18pt" style:font-size-asian="18pt" style:font-size-complex="18pt"/>
    </style:style>
    <style:style style:name="P160" style:parent-style-name="內文" style:family="paragraph">
      <style:paragraph-properties fo:text-align="center"/>
      <style:text-properties style:font-name="標楷體" style:font-name-asian="標楷體" style:font-weight-complex="bold" fo:font-size="16pt" style:font-size-asian="16pt" style:font-size-complex="16pt"/>
    </style:style>
    <style:style style:name="P161" style:parent-style-name="內文" style:family="paragraph">
      <style:paragraph-properties fo:text-align="center"/>
      <style:text-properties style:font-name="標楷體" style:font-name-asian="標楷體" style:font-weight-complex="bold" fo:font-size="16pt" style:font-size-asian="16pt" style:font-size-complex="16pt"/>
    </style:style>
    <style:style style:name="TableColumn163" style:family="table-column">
      <style:table-column-properties style:column-width="2.2437in"/>
    </style:style>
    <style:style style:name="TableColumn164" style:family="table-column">
      <style:table-column-properties style:column-width="2.2444in"/>
    </style:style>
    <style:style style:name="Table162" style:family="table">
      <style:table-properties style:width="4.4881in" fo:margin-left="0in" table:align="center"/>
    </style:style>
    <style:style style:name="TableRow165" style:family="table-row">
      <style:table-row-properties style:min-row-height="1.5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4166in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73" style:parent-style-name="內文" style:family="paragraph">
      <style:paragraph-properties fo:text-align="center" fo:line-height="0.4166in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77" style:parent-style-name="內文" style:family="paragraph">
      <style:paragraph-properties fo:text-align="center" fo:line-height="0.4166in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81" style:family="table-row">
      <style:table-row-properties style:min-row-height="1.5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4166in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89" style:parent-style-name="內文" style:family="paragraph">
      <style:paragraph-properties fo:text-align="center" fo:line-height="0.4166in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93" style:parent-style-name="內文" style:family="paragraph">
      <style:paragraph-properties fo:text-align="center" fo:line-height="0.4166in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97" style:family="table-row">
      <style:table-row-properties style:min-row-height="1.5i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0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0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04" style:parent-style-name="內文" style:family="paragraph">
      <style:paragraph-properties fo:text-align="end" fo:margin-right="0.4444in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07" style:parent-style-name="內文" style:family="paragraph">
      <style:paragraph-properties fo:text-align="center"/>
    </style:style>
    <style:style style:name="T20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2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P213" style:parent-style-name="內文" style:family="paragraph">
      <style:paragraph-properties style:line-height-at-least="0.1388in"/>
      <style:text-properties style:font-name="標楷體" style:font-name-asian="標楷體" style:font-weight-complex="bold" fo:font-size="14pt" style:font-size-asian="14pt" style:font-size-complex="14pt"/>
    </style:style>
    <style:style style:name="P214" style:parent-style-name="內文" style:master-page-name="MP1" style:family="paragraph">
      <style:paragraph-properties fo:break-before="page"/>
      <style:text-properties style:font-name="標楷體" style:font-name-asian="標楷體" fo:font-size="14pt" style:font-size-asian="14pt" style:font-size-complex="14pt"/>
    </style:style>
    <style:style style:name="P215" style:parent-style-name="內文" style:family="paragraph">
      <style:paragraph-properties fo:text-align="center" fo:line-height="0.3472in">
        <style:tab-stops>
          <style:tab-stop style:type="left" style:position="4.75in"/>
        </style:tab-stops>
      </style:paragraph-properties>
    </style:style>
    <style:style style:name="T21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219" style:parent-style-name="內文" style:family="paragraph">
      <style:paragraph-properties fo:text-align="center" fo:line-height="0.3472in">
        <style:tab-stops>
          <style:tab-stop style:type="left" style:position="4.75in"/>
        </style:tab-stops>
      </style:paragraph-properties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229" style:family="table-column">
      <style:table-column-properties style:column-width="6.3708in"/>
    </style:style>
    <style:style style:name="Table228" style:family="table">
      <style:table-properties style:width="6.3708in" fo:margin-left="0in" table:align="left"/>
    </style:style>
    <style:style style:name="TableRow230" style:family="table-row">
      <style:table-row-properties style:min-row-height="4.4166in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widows="2" fo:orphans="2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P238" style:parent-style-name="內文" style:family="paragraph">
      <style:paragraph-properties fo:widows="2" fo:orphans="2"/>
    </style:style>
    <style:style style:name="T239" style:parent-style-name="預設段落字型" style:family="text">
      <style:text-properties style:font-name="標楷體" style:font-name-asian="標楷體"/>
    </style:style>
    <style:style style:name="P240" style:parent-style-name="內文" style:family="paragraph">
      <style:paragraph-properties fo:widows="2" fo:orphans="2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P243" style:parent-style-name="內文" style:family="paragraph">
      <style:paragraph-properties style:line-height-at-least="0in" fo:text-indent="0.0972in"/>
      <style:text-properties style:font-name="標楷體" style:font-name-asian="標楷體" fo:font-size="14pt" style:font-size-asian="14pt" style:font-size-complex="14pt"/>
    </style:style>
    <style:style style:name="P244" style:parent-style-name="內文" style:family="paragraph">
      <style:paragraph-properties style:line-height-at-least="0in" fo:text-indent="0.0972in"/>
      <style:text-properties style:font-name="標楷體" style:font-name-asian="標楷體" fo:font-size="14pt" style:font-size-asian="14pt" style:font-size-complex="14pt"/>
    </style:style>
    <style:style style:name="P245" style:parent-style-name="內文" style:family="paragraph">
      <style:paragraph-properties style:line-height-at-least="0in" fo:text-indent="0.0972in"/>
      <style:text-properties style:font-name="標楷體" style:font-name-asian="標楷體" fo:font-size="14pt" style:font-size-asian="14pt" style:font-size-complex="14pt"/>
    </style:style>
    <style:style style:name="P246" style:parent-style-name="內文" style:family="paragraph">
      <style:paragraph-properties fo:widows="2" fo:orphans="2"/>
      <style:text-properties style:font-name="標楷體" style:font-name-asian="標楷體"/>
    </style:style>
    <style:style style:name="P247" style:parent-style-name="內文" style:family="paragraph">
      <style:paragraph-properties fo:widows="2" fo:orphans="2"/>
      <style:text-properties style:font-name="標楷體" style:font-name-asian="標楷體"/>
    </style:style>
    <style:style style:name="P248" style:parent-style-name="內文" style:family="paragraph">
      <style:paragraph-properties fo:widows="2" fo:orphans="2"/>
      <style:text-properties style:font-name="標楷體" style:font-name-asian="標楷體"/>
    </style:style>
    <style:style style:name="P249" style:parent-style-name="內文" style:family="paragraph">
      <style:paragraph-properties fo:widows="2" fo:orphans="2"/>
      <style:text-properties style:font-name="標楷體" style:font-name-asian="標楷體"/>
    </style:style>
    <style:style style:name="P250" style:parent-style-name="內文" style:family="paragraph">
      <style:paragraph-properties fo:widows="2" fo:orphans="2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3" style:parent-style-name="內文" style:family="paragraph">
      <style:paragraph-properties fo:widows="2" fo:orphans="2"/>
      <style:text-properties style:font-name="標楷體" style:font-name-asian="標楷體"/>
    </style:style>
    <style:style style:name="P254" style:parent-style-name="內文" style:family="paragraph">
      <style:paragraph-properties fo:widows="2" fo:orphans="2"/>
      <style:text-properties style:font-name="標楷體" style:font-name-asian="標楷體"/>
    </style:style>
    <style:style style:name="P255" style:parent-style-name="內文" style:family="paragraph">
      <style:paragraph-properties fo:widows="2" fo:orphans="2"/>
      <style:text-properties style:font-name="標楷體" style:font-name-asian="標楷體"/>
    </style:style>
    <style:style style:name="P256" style:parent-style-name="內文" style:family="paragraph">
      <style:paragraph-properties fo:widows="2" fo:orphans="2"/>
      <style:text-properties style:font-name="標楷體" style:font-name-asian="標楷體"/>
    </style:style>
    <style:style style:name="P257" style:parent-style-name="內文" style:family="paragraph">
      <style:paragraph-properties fo:widows="2" fo:orphans="2"/>
    </style:style>
    <style:style style:name="T258" style:parent-style-name="預設段落字型" style:family="text">
      <style:text-properties style:font-name="標楷體" style:font-name-asian="標楷體"/>
    </style:style>
    <style:style style:name="P259" style:parent-style-name="內文" style:family="paragraph">
      <style:paragraph-properties fo:widows="2" fo:orphans="2"/>
      <style:text-properties style:font-name="標楷體" style:font-name-asian="標楷體"/>
    </style:style>
    <style:style style:name="P260" style:parent-style-name="內文" style:family="paragraph">
      <style:paragraph-properties fo:widows="2" fo:orphans="2"/>
      <style:text-properties style:font-name="標楷體" style:font-name-asian="標楷體"/>
    </style:style>
    <style:style style:name="P261" style:parent-style-name="內文" style:family="paragraph">
      <style:paragraph-properties fo:widows="2" fo:orphans="2"/>
      <style:text-properties style:font-name="標楷體" style:font-name-asian="標楷體"/>
    </style:style>
    <style:style style:name="P262" style:parent-style-name="內文" style:family="paragraph">
      <style:paragraph-properties fo:widows="2" fo:orphans="2"/>
      <style:text-properties style:font-name="標楷體" style:font-name-asian="標楷體"/>
    </style:style>
    <style:style style:name="P263" style:parent-style-name="內文" style:family="paragraph">
      <style:paragraph-properties fo:widows="2" fo:orphans="2"/>
      <style:text-properties style:font-name="標楷體" style:font-name-asian="標楷體"/>
    </style:style>
    <style:style style:name="TableRow264" style:family="table-row">
      <style:table-row-properties style:min-row-height="3.625in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widows="2" fo:orphans="2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9" style:parent-style-name="內文" style:family="paragraph">
      <style:paragraph-properties fo:widows="2" fo:orphans="2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P274" style:parent-style-name="內文" style:family="paragraph">
      <style:paragraph-properties fo:widows="2" fo:orphans="2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P278" style:parent-style-name="內文" style:family="paragraph">
      <style:paragraph-properties fo:widows="2" fo:orphans="2"/>
    </style:style>
    <style:style style:name="T279" style:parent-style-name="預設段落字型" style:family="text">
      <style:text-properties style:font-name="標楷體" style:font-name-asian="標楷體"/>
    </style:style>
    <style:style style:name="P280" style:parent-style-name="內文" style:family="paragraph">
      <style:paragraph-properties fo:text-align="center" style:line-height-at-least="0in" fo:text-indent="0.0972in"/>
      <style:text-properties style:font-name="標楷體" style:font-name-asian="標楷體" fo:font-size="14pt" style:font-size-asian="14pt" style:font-size-complex="14pt"/>
    </style:style>
    <style:style style:name="P281" style:parent-style-name="內文" style:family="paragraph">
      <style:paragraph-properties fo:text-align="center" style:line-height-at-least="0in" fo:text-indent="0.0972in"/>
      <style:text-properties style:font-name="標楷體" style:font-name-asian="標楷體" fo:font-size="14pt" style:font-size-asian="14pt" style:font-size-complex="14pt"/>
    </style:style>
    <style:style style:name="P282" style:parent-style-name="內文" style:family="paragraph">
      <style:paragraph-properties fo:text-align="center" style:line-height-at-least="0in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6" style:parent-style-name="內文" style:family="paragraph">
      <style:paragraph-properties fo:widows="2" fo:orphans="2"/>
      <style:text-properties style:font-name="標楷體" style:font-name-asian="標楷體"/>
    </style:style>
    <style:style style:name="P287" style:parent-style-name="內文" style:family="paragraph">
      <style:paragraph-properties fo:widows="2" fo:orphans="2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0" style:parent-style-name="內文" style:family="paragraph">
      <style:paragraph-properties fo:widows="2" fo:orphans="2"/>
      <style:text-properties style:font-name="標楷體" style:font-name-asian="標楷體"/>
    </style:style>
    <style:style style:name="P291" style:parent-style-name="內文" style:family="paragraph">
      <style:paragraph-properties fo:widows="2" fo:orphans="2"/>
    </style:style>
    <style:style style:name="T292" style:parent-style-name="預設段落字型" style:family="text">
      <style:text-properties style:font-name="標楷體" style:font-name-asian="標楷體"/>
    </style:style>
    <style:style style:name="P293" style:parent-style-name="內文" style:family="paragraph">
      <style:paragraph-properties fo:widows="2" fo:orphans="2"/>
      <style:text-properties style:font-name="標楷體" style:font-name-asian="標楷體"/>
    </style:style>
    <style:style style:name="P294" style:parent-style-name="內文" style:family="paragraph">
      <style:text-properties style:font-name="標楷體" style:font-name-asian="標楷體"/>
    </style:style>
    <style:style style:name="P295" style:parent-style-name="內文" style:family="paragraph">
      <style:paragraph-properties fo:widows="2" fo:orphans="2" fo:break-before="page"/>
    </style:style>
    <style:style style:name="T29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297" style:parent-style-name="內文" style:family="paragraph">
      <style:paragraph-properties fo:text-align="center" fo:line-height="0.3472in">
        <style:tab-stops>
          <style:tab-stop style:type="left" style:position="4.75in"/>
        </style:tab-stops>
      </style:paragraph-properties>
    </style:style>
    <style:style style:name="T29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301" style:parent-style-name="內文" style:family="paragraph">
      <style:paragraph-properties fo:text-align="center"/>
    </style:style>
    <style:style style:name="T30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308" style:family="table-column">
      <style:table-column-properties style:column-width="1.2416in"/>
    </style:style>
    <style:style style:name="TableColumn309" style:family="table-column">
      <style:table-column-properties style:column-width="0.8819in"/>
    </style:style>
    <style:style style:name="TableColumn310" style:family="table-column">
      <style:table-column-properties style:column-width="2.1236in"/>
    </style:style>
    <style:style style:name="TableColumn311" style:family="table-column">
      <style:table-column-properties style:column-width="2.1236in"/>
    </style:style>
    <style:style style:name="Table307" style:family="table">
      <style:table-properties style:width="6.3708in" fo:margin-left="0in" table:align="lef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line-height="200%"/>
      <style:text-properties style:font-name="標楷體" style:font-name-asian="標楷體" fo:font-weight="bold" style:font-weight-asian="bold" fo:color="#000000" style:font-size-complex="12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line-height="200%"/>
      <style:text-properties style:font-name="標楷體" style:font-name-asian="標楷體" fo:font-weight="bold" style:font-weight-asian="bold" fo:color="#000000" style:font-size-complex="12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line-height="200%"/>
      <style:text-properties style:font-name="標楷體" style:font-name-asian="標楷體" fo:font-weight="bold" style:font-weight-asian="bold" fo:color="#000000" style:font-size-complex="12p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</style:style>
    <style:style style:name="T327" style:parent-style-name="預設段落字型" style:family="text"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text-properties style:font-name="標楷體" style:font-name-asian="標楷體" fo:color="#BFBFBF" style:font-size-complex="12pt"/>
    </style:style>
    <style:style style:name="P33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3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32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</style:style>
    <style:style style:name="T336" style:parent-style-name="預設段落字型" style:family="text"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47" style:family="table-row">
      <style:table-row-properties style:min-row-height="4.1784in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T349" style:parent-style-name="預設段落字型" style:family="text">
      <style:text-properties style:font-name="標楷體" style:font-name-asian="標楷體" style:font-size-complex="12pt"/>
    </style:style>
    <style:style style:name="T350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35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52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353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/>
    </style:style>
    <style:style style:name="P358" style:parent-style-name="內文" style:family="paragraph">
      <style:text-properties style:font-name="標楷體" style:font-name-asian="標楷體"/>
    </style:style>
    <style:style style:name="P359" style:parent-style-name="內文" style:family="paragraph">
      <style:text-properties style:font-name="標楷體" style:font-name-asian="標楷體"/>
    </style:style>
    <style:style style:name="P360" style:parent-style-name="內文" style:family="paragraph">
      <style:text-properties style:font-name="標楷體" style:font-name-asian="標楷體"/>
    </style:style>
    <style:style style:name="P361" style:parent-style-name="內文" style:family="paragraph">
      <style:text-properties style:font-name="標楷體" style:font-name-asian="標楷體"/>
    </style:style>
    <style:style style:name="P362" style:parent-style-name="內文" style:family="paragraph">
      <style:text-properties style:font-name="標楷體" style:font-name-asian="標楷體"/>
    </style:style>
    <style:style style:name="P363" style:parent-style-name="內文" style:family="paragraph">
      <style:text-properties style:font-name="標楷體" style:font-name-asian="標楷體"/>
    </style:style>
    <style:style style:name="P364" style:parent-style-name="內文" style:family="paragraph">
      <style:text-properties style:font-name="標楷體" style:font-name-asian="標楷體"/>
    </style:style>
    <style:style style:name="P365" style:parent-style-name="內文" style:family="paragraph">
      <style:text-properties style:font-name="標楷體" style:font-name-asian="標楷體"/>
    </style:style>
    <style:style style:name="P366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367" style:parent-style-name="內文" style:family="paragraph">
      <style:text-properties style:font-name="標楷體" style:font-name-asian="標楷體"/>
    </style:style>
    <style:style style:name="P368" style:parent-style-name="內文" style:family="paragraph">
      <style:text-properties style:font-name="標楷體" style:font-name-asian="標楷體"/>
    </style:style>
    <style:style style:name="P369" style:parent-style-name="內文" style:family="paragraph">
      <style:paragraph-properties fo:text-align="center"/>
      <style:text-properties style:font-name="標楷體" style:font-name-asian="標楷體"/>
    </style:style>
    <style:style style:name="P370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P371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P372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P373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P374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P375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P376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P377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P378" style:parent-style-name="內文" style:family="paragraph">
      <style:text-properties style:font-name="標楷體" style:font-name-asian="標楷體"/>
    </style:style>
    <style:style style:name="P379" style:parent-style-name="內文" style:family="paragraph">
      <style:text-properties style:font-name="標楷體" style:font-name-asian="標楷體"/>
    </style:style>
    <style:style style:name="P380" style:parent-style-name="內文" style:family="paragraph">
      <style:paragraph-properties fo:text-align="center" fo:line-height="0.3472in">
        <style:tab-stops>
          <style:tab-stop style:type="left" style:position="4.75in"/>
        </style:tab-stops>
      </style:paragraph-properties>
    </style:style>
    <style:style style:name="T38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384" style:parent-style-name="內文" style:family="paragraph">
      <style:paragraph-properties fo:text-align="center"/>
    </style:style>
    <style:style style:name="T38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390" style:family="table-column">
      <style:table-column-properties style:column-width="1.2868in"/>
    </style:style>
    <style:style style:name="TableColumn391" style:family="table-column">
      <style:table-column-properties style:column-width="1.7618in"/>
    </style:style>
    <style:style style:name="TableColumn392" style:family="table-column">
      <style:table-column-properties style:column-width="1.0715in"/>
    </style:style>
    <style:style style:name="TableColumn393" style:family="table-column">
      <style:table-column-properties style:column-width="2.2506in"/>
    </style:style>
    <style:style style:name="Table389" style:family="table">
      <style:table-properties style:width="6.3708in" fo:margin-left="0in" table:align="left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text-properties style:font-name="標楷體" style:font-name-asian="標楷體" style:font-size-complex="12pt"/>
    </style:style>
    <style:style style:name="P397" style:parent-style-name="內文" style:family="paragraph">
      <style:text-properties style:font-name="標楷體" style:font-name-asian="標楷體" style:font-size-complex="12pt"/>
    </style:style>
    <style:style style:name="P398" style:parent-style-name="內文" style:family="paragraph">
      <style:text-properties style:font-name="標楷體" style:font-name-asian="標楷體" style:font-size-complex="12pt"/>
    </style:style>
    <style:style style:name="P399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 fo:color="#000000" style:font-size-complex="12pt"/>
    </style:style>
    <style:style style:name="P400" style:parent-style-name="內文" style:family="paragraph">
      <style:paragraph-properties fo:margin-left="0.8548in" fo:text-indent="-0.8333in">
        <style:tab-stops/>
      </style:paragraph-properties>
      <style:text-properties style:font-name="標楷體" style:font-name-asian="標楷體" fo:color="#000000" style:font-size-complex="12pt"/>
    </style:style>
    <style:style style:name="P401" style:parent-style-name="內文" style:family="paragraph">
      <style:paragraph-properties fo:margin-left="0.8548in" fo:text-indent="-0.8333in">
        <style:tab-stops/>
      </style:paragraph-properties>
      <style:text-properties style:font-name="標楷體" style:font-name-asian="標楷體" fo:color="#000000" style:font-size-complex="12pt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標楷體" style:font-name-asian="標楷體"/>
    </style:style>
    <style:style style:name="P405" style:parent-style-name="內文" style:family="paragraph">
      <style:paragraph-properties fo:text-align="center"/>
      <style:text-properties style:font-name="標楷體" style:font-name-asian="標楷體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text-properties style:font-name="標楷體" style:font-name-asian="標楷體"/>
    </style:style>
    <style:style style:name="P408" style:parent-style-name="內文" style:family="paragraph">
      <style:text-properties style:font-name="標楷體" style:font-name-asian="標楷體"/>
    </style:style>
    <style:style style:name="P409" style:parent-style-name="內文" style:family="paragraph">
      <style:text-properties style:font-name="標楷體" style:font-name-asian="標楷體"/>
    </style:style>
    <style:style style:name="P410" style:parent-style-name="內文" style:family="paragraph">
      <style:text-properties style:font-name="標楷體" style:font-name-asian="標楷體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="標楷體" style:font-name-asian="標楷體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標楷體" style:font-name-asian="標楷體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="標楷體" style:font-name-asian="標楷體"/>
    </style:style>
    <style:style style:name="P418" style:parent-style-name="內文" style:family="paragraph">
      <style:paragraph-properties fo:text-align="center"/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text-properties style:font-name="標楷體" style:font-name-asian="標楷體" fo:font-size="10pt" style:font-size-asian="10pt"/>
    </style:style>
    <style:style style:name="P421" style:parent-style-name="內文" style:family="paragraph">
      <style:text-properties style:font-name="標楷體" style:font-name-asian="標楷體" fo:font-size="10pt" style:font-size-asian="10pt"/>
    </style:style>
    <style:style style:name="P422" style:parent-style-name="內文" style:family="paragraph">
      <style:text-properties style:font-name="標楷體" style:font-name-asian="標楷體" fo:font-size="10pt" style:font-size-asian="10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="標楷體" style:font-name-asian="標楷體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標楷體" style:font-name-asian="標楷體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="標楷體" style:font-name-asian="標楷體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text-properties style:font-name="標楷體" style:font-name-asian="標楷體"/>
    </style:style>
    <style:style style:name="P432" style:parent-style-name="內文" style:family="paragraph">
      <style:text-properties style:font-name="標楷體" style:font-name-asian="標楷體"/>
    </style:style>
    <style:style style:name="P433" style:parent-style-name="內文" style:family="paragraph">
      <style:text-properties style:font-name="標楷體" style:font-name-asian="標楷體"/>
    </style:style>
    <style:style style:name="P434" style:parent-style-name="內文" style:family="paragraph">
      <style:text-properties style:font-name="標楷體" style:font-name-asian="標楷體"/>
    </style:style>
    <style:style style:name="P435" style:parent-style-name="內文" style:family="paragraph">
      <style:text-properties style:font-name="標楷體" style:font-name-asian="標楷體"/>
    </style:style>
    <style:style style:name="P436" style:parent-style-name="內文" style:family="paragraph">
      <style:text-properties style:font-name="標楷體" style:font-name-asian="標楷體"/>
    </style:style>
    <style:style style:name="P437" style:parent-style-name="內文" style:family="paragraph">
      <style:text-properties style:font-name="標楷體" style:font-name-asian="標楷體"/>
    </style:style>
    <style:style style:name="P438" style:parent-style-name="內文" style:family="paragraph">
      <style:text-properties style:font-name="標楷體" style:font-name-asian="標楷體"/>
    </style:style>
    <style:style style:name="P439" style:parent-style-name="內文" style:family="paragraph">
      <style:text-properties style:font-name="標楷體" style:font-name-asian="標楷體"/>
    </style:style>
    <style:style style:name="P440" style:parent-style-name="內文" style:family="paragraph">
      <style:text-properties style:font-name="標楷體" style:font-name-asian="標楷體"/>
    </style:style>
    <style:style style:name="P441" style:parent-style-name="內文" style:family="paragraph">
      <style:text-properties style:font-name="標楷體" style:font-name-asian="標楷體"/>
    </style:style>
    <style:style style:name="P442" style:parent-style-name="內文" style:family="paragraph">
      <style:text-properties style:font-name="標楷體" style:font-name-asian="標楷體"/>
    </style:style>
    <style:style style:name="P443" style:parent-style-name="內文" style:family="paragraph">
      <style:text-properties style:font-name="標楷體" style:font-name-asian="標楷體"/>
    </style:style>
    <style:style style:name="P444" style:parent-style-name="內文" style:family="paragraph">
      <style:text-properties style:font-name="標楷體" style:font-name-asian="標楷體"/>
    </style:style>
    <style:style style:name="P445" style:parent-style-name="內文" style:family="paragraph">
      <style:text-properties style:font-name="標楷體" style:font-name-asian="標楷體"/>
    </style:style>
    <style:style style:name="P446" style:parent-style-name="內文" style:family="paragraph">
      <style:text-properties style:font-name="標楷體" style:font-name-asian="標楷體"/>
    </style:style>
    <style:style style:name="T447" style:parent-style-name="預設段落字型" style:family="text">
      <style:text-properties style:font-name="標楷體" style:font-name-asian="標楷體" style:font-name-complex="細明體"/>
    </style:style>
    <style:style style:name="T448" style:parent-style-name="預設段落字型" style:family="text">
      <style:text-properties style:font-name="標楷體" style:font-name-asian="標楷體"/>
    </style:style>
    <style:style style:name="T4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="標楷體" style:font-name-asian="標楷體"/>
    </style:style>
    <style:style style:name="T451" style:parent-style-name="預設段落字型" style:family="text">
      <style:text-properties style:font-name="標楷體" style:font-name-asian="標楷體" style:font-name-complex="細明體"/>
    </style:style>
    <style:style style:name="T452" style:parent-style-name="預設段落字型" style:family="text">
      <style:text-properties style:font-name="標楷體" style:font-name-asian="標楷體"/>
    </style:style>
    <style:style style:name="T453" style:parent-style-name="預設段落字型" style:family="text">
      <style:text-properties style:font-name="標楷體" style:font-name-asian="標楷體"/>
    </style:style>
    <style:style style:name="T454" style:parent-style-name="預設段落字型" style:family="text">
      <style:text-properties style:font-name="標楷體" style:font-name-asian="標楷體"/>
    </style:style>
    <style:style style:name="T455" style:parent-style-name="預設段落字型" style:family="text">
      <style:text-properties style:font-name="標楷體" style:font-name-asian="標楷體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3">
      <style:graphic-properties style:wrap="run-through" style:run-through="foreground" draw:fill="none" draw:stroke="solid" svg:stroke-width="0.02778in" svg:stroke-color="#000000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1">
      <style:graphic-properties style:wrap="run-through" style:run-through="foreground" draw:fill="none" draw:stroke="solid" svg:stroke-width="0.02778in" svg:stroke-color="#000000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2">
      <style:graphic-properties style:wrap="run-through" style:run-through="foreground" draw:fill="none" draw:stroke="solid" svg:stroke-width="0.02778in" svg:stroke-color="#000000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3">
      <style:graphic-properties style:wrap="run-through" style:run-through="foreground" draw:fill="none" draw:stroke="solid" svg:stroke-width="0.02778in" svg:stroke-color="#000000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000000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">
      <style:graphic-properties style:wrap="run-through" style:run-through="foreground" draw:fill="none" draw:stroke="solid" svg:stroke-width="0.02778in" svg:stroke-color="#000000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>
      <style:graphic-properties style:wrap="run-through" style:run-through="foreground" draw:fill="none" draw:stroke="solid" svg:stroke-width="0.02778in" svg:stroke-color="#000000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9">
      <style:graphic-properties style:wrap="run-through" style:run-through="foreground" draw:fill="none" draw:stroke="solid" svg:stroke-width="0.02778in" svg:stroke-color="#000000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10">
      <style:graphic-properties style:wrap="run-through" style:run-through="foreground" draw:fill="none" draw:stroke="solid" svg:stroke-width="0.02778in" svg:stroke-color="#000000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000000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臺北市政府教育局「</text:span><text:span text:style-name="T3">推動品德教育</text:span><text:span text:style-name="T4">」系列活動</text:span></text:p>
      <text:p text:style-name="P5"><text:bookmark-start text:name="_Hlk92293788"/><text:span text:style-name="T6">「</text:span><text:span text:style-name="T7">品德教育易起來</text:span><text:span text:style-name="T8">-</text:span><text:span text:style-name="T9">創意書籤</text:span><text:span text:style-name="T10">」徵選比賽</text:span><text:bookmark-end text:name="_Hlk92293788"/><text:span text:style-name="T11">實施計畫</text:span></text:p>
      <text:list text:style-name="LFO1" text:continue-numbering="true">
        <text:list-item>
          <text:p text:style-name="P12"><text:span text:style-name="T13">目的：為鼓勵本市兒童</text:span><text:bookmark-start text:name="_Hlk92293748"/><text:span text:style-name="T14">參與及發揮藝術設計與創作能力，</text:span><text:bookmark-end text:name="_Hlk92293748"/><text:span text:style-name="T15">擴大及延伸品德教育宣教功能</text:span><text:span text:style-name="T16">，</text:span><text:span text:style-name="T17">加強建立學生優良品行，期許透</text:span><text:span text:style-name="T18">過書籤徵選過程，促使學生發揮創意、深切體認品德教育之核心價值，並身體力行自然流露於生活中，進而促進全人教育之發展。</text:span></text:p>
        </text:list-item>
        <text:list-item>
          <text:p text:style-name="P19">主辦單位：臺北市政府教育局</text:p>
        </text:list-item>
        <text:list-item>
          <text:p text:style-name="P20"><text:span text:style-name="T21">承辦單位：</text:span><text:span text:style-name="T22">臺北市中正區南門國民小學</text:span></text:p>
        </text:list-item>
        <text:list-item>
          <text:p text:style-name="P23"><text:span text:style-name="T24">主題</text:span><text:span text:style-name="T25">:</text:span><text:span text:style-name="T26">『</text:span><text:span text:style-name="T27">品德教育易起來</text:span><text:span text:style-name="T28">』</text:span><text:span text:style-name="T29">，主題內涵說明：以「尊重生命」、「孝親尊長」、「負責盡責」、「誠實信用」、「團隊合作」、「自主自律」、「主動積極」、「謙虛有禮」、「關懷行善」、「愛護環境」、「賞識感恩」、「接納包容」、「公平正義」做為中心德目，同時引導孩子從品德項目中激發靈感，發揮藝術創意與想像力。</text:span></text:p>
        </text:list-item>
        <text:list-item>
          <text:p text:style-name="P30"><text:span text:style-name="T31">參加對象：本市各公私立國民小學三、四、五、六年級學生</text:span><text:span text:style-name="T32">。</text:span></text:p>
        </text:list-item>
        <text:list-item>
          <text:p text:style-name="P33">作品(格式如附件二)：</text:p>
          <text:list text:continue-numbering="true">
            <text:list-item>
              <text:p text:style-name="P34"><text:span text:style-name="T35">規格：形式以單面彩繪、剪貼、版畫、電腦繪圖（如電腦繪圖請附</text:span><text:span text:style-name="T36">300dpi</text:span><text:span text:style-name="T37">以上電子檔）等</text:span><text:span text:style-name="T38">平面</text:span><text:span text:style-name="T39">設計呈現為佳。直式、橫式不拘，尺寸大小</text:span><text:span text:style-name="T40">約</text:span><text:span text:style-name="T41">60cm x20cm</text:span><text:span text:style-name="T42">圖畫紙四開對折即可</text:span><text:span text:style-name="T43"><text:s/>(</text:span><text:span text:style-name="T44">成品會等比例縮小</text:span><text:span text:style-name="T45">)</text:span><text:span text:style-name="T46">。</text:span></text:p>
            </text:list-item>
            <text:list-item>
              <text:p text:style-name="P47">內容：從主題內涵任選一則為題，以簡要文字具體說明並搭配插圖呈現。</text:p>
            </text:list-item>
            <text:list-item>
              <text:p text:style-name="P48">評選：主題內涵切合度50%、創意表現30%、版面設計編排20%。</text:p>
            </text:list-item>
          </text:list>
        </text:list-item>
        <text:list-item>
          <text:p text:style-name="P49"><text:span text:style-name="T50">收件日期：自</text:span><text:span text:style-name="T51">113</text:span><text:span text:style-name="T52">年</text:span><text:span text:style-name="T53">3</text:span><text:span text:style-name="T54">月</text:span><text:span text:style-name="T55">15</text:span><text:span text:style-name="T56">日</text:span><text:span text:style-name="T57">(</text:span><text:span text:style-name="T58">星期五</text:span><text:span text:style-name="T59">)<text:s/></text:span><text:span text:style-name="T60">至</text:span><text:span text:style-name="T61">4</text:span><text:span text:style-name="T62">月</text:span><text:span text:style-name="T63">8</text:span><text:span text:style-name="T64">日</text:span><text:span text:style-name="T65">(</text:span><text:span text:style-name="T66">星期一</text:span><text:span text:style-name="T67">)</text:span><text:span text:style-name="T68">。</text:span></text:p>
        </text:list-item>
        <text:list-item>
          <text:p text:style-name="P69"><text:span text:style-name="T70">收件件數：各校可將品德教育內涵融入藝術與人文教學，鼓勵每位學生參</text:span><text:soft-page-break/><text:span text:style-name="T71">加</text:span><text:span text:style-name="T72">，</text:span><text:span text:style-name="T73">並經校內初選後，送至承辦學校，各校不限參加件數。</text:span></text:p>
        </text:list-item>
        <text:list-item>
          <text:p text:style-name="P74"><text:span text:style-name="T75">收件及聯絡方式：</text:span></text:p>
        </text:list-item>
      </text:list>
      <text:p text:style-name="P76"><text:bookmark-start text:name="_Hlk123886536"/><text:span text:style-name="T77">請將報名表</text:span><text:span text:style-name="T78">(</text:span><text:span text:style-name="T79">附件四</text:span><text:span text:style-name="T80">)</text:span><text:span text:style-name="T81">、授權書</text:span><text:span text:style-name="T82">(</text:span><text:span text:style-name="T83">附件三</text:span><text:span text:style-name="T84">)</text:span><text:span text:style-name="T85">分別黏貼於作品背面，於收件期間親送、郵寄</text:span><text:span text:style-name="T86">(</text:span><text:span text:style-name="T87">雙掛號</text:span><text:span text:style-name="T88">)</text:span><text:span text:style-name="T89">、快遞</text:span><text:span text:style-name="T90">(</text:span><text:span text:style-name="T91">以郵戳</text:span><text:span text:style-name="T92">為憑</text:span><text:span text:style-name="T93">)<text:s/></text:span><text:span text:style-name="T94">至南門國小學務處（地址：</text:span><text:span text:style-name="T95">100</text:span><text:span text:style-name="T96">臺北市中正區廣州街</text:span><text:span text:style-name="T97">6</text:span><text:span text:style-name="T98">號，收件人：南門國小學務處「品德教育易起來</text:span><text:span text:style-name="T99">-</text:span><text:span text:style-name="T100">創意書籤」徵選比賽」收）</text:span><text:span text:style-name="T101">或放置於臺北市中正區南門國小聯絡箱</text:span><text:span text:style-name="T102">(044)</text:span><text:span text:style-name="T103">。聯絡人：南門國小學務處王主任，聯絡電話：</text:span><text:span text:style-name="T104">2371-5052</text:span><text:span text:style-name="T105">分機</text:span><text:span text:style-name="T106">301</text:span><text:span text:style-name="T107">。作品電子檔可寄至</text:span><text:a xlink:href="file:///D:/##家琦(111)\09 品德教育\品德教育\113\1130217 函_品德教育創意書籤\nmes301@nmes.tp.edu.tw" office:target-frame-name="_top" xlink:show="replace"><text:span text:style-name="T108">nmes301@nmes.tp.edu.tw</text:span></text:a><text:bookmark-end text:name="_Hlk123886536"/></text:p>
      <text:list text:style-name="LFO1" text:continue-numbering="true">
        <text:list-item>
          <text:p text:style-name="P109">評審方式：</text:p>
          <text:list text:continue-numbering="true">
            <text:list-item>
              <text:p text:style-name="P110">由主辦單位聘請領域專長評審委員進行評審。</text:p>
            </text:list-item>
            <text:list-item>
              <text:p text:style-name="P111">評審日期：113年4月12日（星期五）。</text:p>
            </text:list-item>
            <text:list-item>
              <text:p text:style-name="P112"><text:span text:style-name="T113">得獎名單公布：各組特優、優等及佳作等名單預訂於</text:span><text:span text:style-name="T114">5</text:span><text:span text:style-name="T115">月底公告於「臺北市品格教育網」</text:span><text:a xlink:href="http://ce.tmps.tp.edu.tw/" office:target-frame-name="_top" xlink:show="replace"><text:span text:style-name="T116">ht</text:span><text:span text:style-name="T117">tp://ce.tmps.tp.edu.tw/</text:span></text:a><text:span text:style-name="T118">及南門國小學校網站。</text:span></text:p>
            </text:list-item>
          </text:list>
        </text:list-item>
        <text:list-item>
          <text:p text:style-name="P119">獎勵辦法：</text:p>
        </text:list-item>
      </text:list>
      <text:list text:style-name="LFO2" text:continue-numbering="true">
        <text:list-item>
          <text:p text:style-name="P120">分成中年級、高年級兩組</text:p>
        </text:list-item>
      </text:list>
      <text:list text:style-name="LFO3" text:continue-numbering="true">
        <text:list-item>
          <text:p text:style-name="P121">中、高年級兩組13個項目各特優獎1件，頒發每生獎狀乙幀、禮券500元一份（指導老師記功1次）。</text:p>
        </text:list-item>
        <text:list-item>
          <text:p text:style-name="P122">中、高年級兩組13個項目各優等獎2件，頒發每生獎狀乙幀、禮券300元一份（指導老師敘嘉獎2次）。</text:p>
        </text:list-item>
        <text:list-item>
          <text:p text:style-name="P123">中、高年級兩組13個項目各佳作獎10件，頒發每生獎狀乙幀（指導老師敘嘉獎1次）。</text:p>
        </text:list-item>
      </text:list>
      <text:list text:style-name="LFO2" text:continue-numbering="true">
        <text:list-item>
          <text:p text:style-name="P124">各組獲獎名額得由評審委員會視參與徵選比賽作品數量、水準酌予增<text:soft-page-break/>減。</text:p>
        </text:list-item>
        <text:list-item>
          <text:p text:style-name="P125"><text:span text:style-name="T126">各組獲獎學生，另安排時間統一頒獎</text:span><text:span text:style-name="T127">。</text:span></text:p>
        </text:list-item>
        <text:list-item>
          <text:p text:style-name="P128"><text:span text:style-name="T129">主辦單位將從</text:span><text:span text:style-name="T130">參賽作品中挑選最切合中心德目</text:span><text:span text:style-name="T131">13</text:span><text:span text:style-name="T132">個主題之作品，作</text:span><text:span text:style-name="T133">為</text:span><text:span text:style-name="T134">113</text:span><text:span text:style-name="T135">年臺北市品德教</text:span><text:span text:style-name="T136">育活動之推廣宣傳書籤</text:span><text:span text:style-name="T137">，</text:span><text:span text:style-name="T138">透過相關活動發送</text:span><text:span text:style-name="T139">。</text:span></text:p>
        </text:list-item>
      </text:list>
      <text:list text:style-name="LFO1" text:continue-numbering="true">
        <text:list-item>
          <text:p text:style-name="P140">附則</text:p>
        </text:list-item>
      </text:list>
      <text:list text:style-name="LFO4" text:continue-numbering="true">
        <text:list-item>
          <text:p text:style-name="P141">應徵作品請勿呈現年份；文字說明部分不得呈現校名與作者名稱。報名表格(格式如附件四)。</text:p>
        </text:list-item>
        <text:list-item>
          <text:p text:style-name="P142">應徵作品可為個人創作或集體創作；作品不得抄襲或引用現有資料，如侵犯他人著作權，其責任由作者自行負責。</text:p>
        </text:list-item>
        <text:list-item>
          <text:p text:style-name="P143">應徵作品一律使用附件之規格。</text:p>
        </text:list-item>
        <text:list-item>
          <text:p text:style-name="P144">應徵作品由大會運用，不另行退件，切勿一稿多投。</text:p>
        </text:list-item>
        <text:list-item>
          <text:p text:style-name="P145">作品著作權歸屬臺北市政府教育局所有。參賽作品請填寫智慧財產授權書與同意書(格式如附件三)。</text:p>
        </text:list-item>
      </text:list>
      <text:list text:style-name="LFO1" text:continue-numbering="true">
        <text:list-item>
          <text:p text:style-name="P146">本計畫奉核准後實施，修正時亦同。</text:p>
        </text:list-item>
      </text:list>
      <text:p text:style-name="P147"/>
      <text:p text:style-name="P148">附件一</text:p>
      <text:p text:style-name="P149"><text:span text:style-name="T150">臺北市政府教育局「</text:span><text:span text:style-name="T151">推動品德教育</text:span><text:span text:style-name="T152">」系列活動</text:span></text:p>
      <text:p text:style-name="P153"><text:span text:style-name="T154">「</text:span><text:span text:style-name="T155">品德教育易起來</text:span><text:span text:style-name="T156">-</text:span><text:span text:style-name="T157">創意書籤</text:span><text:span text:style-name="T158">」徵選比賽參賽統計表</text:span></text:p>
      <text:p text:style-name="P159"/>
      <text:p text:style-name="P160">學校名稱:__________區__________國小</text:p>
      <text:p text:style-name="P161"/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校內報名參加件數</text:p>
          </table:table-cell>
          <table:table-cell table:style-name="TableCell168">
            <text:p text:style-name="P169"><text:span text:style-name="T170">中年級組</text:span><text:span text:style-name="T171"><text:s text:c="5"/></text:span><text:span text:style-name="T172">件</text:span></text:p>
            <text:p text:style-name="P173"><text:span text:style-name="T174">高年級組</text:span><text:span text:style-name="T175"><text:s text:c="5"/></text:span><text:span text:style-name="T176">件</text:span></text:p>
            <text:p text:style-name="P177"><text:span text:style-name="T178">合計</text:span><text:span text:style-name="T179"><text:s text:c="5"/></text:span><text:span text:style-name="T180">件</text:span></text:p>
          </table:table-cell>
        </table:table-row>
        <table:table-row table:style-name="TableRow181">
          <table:table-cell table:style-name="TableCell182">
            <text:p text:style-name="P183">擇優參賽件數</text:p>
          </table:table-cell>
          <table:table-cell table:style-name="TableCell184">
            <text:p text:style-name="P185"><text:span text:style-name="T186">中年級組</text:span><text:span text:style-name="T187"><text:s text:c="5"/></text:span><text:span text:style-name="T188">件</text:span></text:p>
            <text:p text:style-name="P189"><text:span text:style-name="T190">高年級組</text:span><text:span text:style-name="T191"><text:s text:c="5"/></text:span><text:span text:style-name="T192">件</text:span></text:p>
            <text:p text:style-name="P193"><text:span text:style-name="T194">合計</text:span><text:span text:style-name="T195"><text:s text:c="5"/></text:span><text:span text:style-name="T196">件</text:span></text:p>
          </table:table-cell>
        </table:table-row>
        <table:table-row table:style-name="TableRow197">
          <table:table-cell table:style-name="TableCell198">
            <text:p text:style-name="P199"/>
            <text:p text:style-name="P200">合計</text:p>
            <text:p text:style-name="P201"/>
          </table:table-cell>
          <table:table-cell table:style-name="TableCell202">
            <text:p text:style-name="P203"/>
            <text:p text:style-name="P204"><text:span text:style-name="T205"><text:s text:c="12"/></text:span><text:span text:style-name="T206">件</text:span></text:p>
          </table:table-cell>
        </table:table-row>
      </table:table>
      <text:p text:style-name="P207"><text:span text:style-name="T208">備註</text:span><text:span text:style-name="T209">:</text:span><text:span text:style-name="T210">各校</text:span><text:span text:style-name="T211">經校內初選後，各組擇優參加。</text:span></text:p>
      <text:p text:style-name="P212"/>
      <text:p text:style-name="P213"><text:s text:c="4"/>承辦人：<text:s text:c="18"/>主任：<text:s text:c="18"/>校長：</text:p>
      <text:soft-page-break/>
      <text:p text:style-name="P214">附件二</text:p>
      <text:p text:style-name="P215"><text:span text:style-name="T216">臺北市政府教育局「</text:span><text:span text:style-name="T217">推動品德教育</text:span><text:span text:style-name="T218">」系列活動</text:span></text:p>
      <text:p text:style-name="P219"><text:span text:style-name="T220"><draw:frame draw:z-index="251672576" draw:id="id0" draw:style-name="a0" draw:name="文字方塊 21" text:anchor-type="paragraph" svg:x="2.62778in" svg:y="0.32986in" svg:width="0.97917in" svg:height="0.45764in" style:rel-width="scale" style:rel-height="scale"><draw:text-box><text:p text:style-name="內文"><text:span text:style-name="T221">19.5cm</text:span></text:p></draw:text-box><svg:title/><svg:desc/></draw:frame></text:span><text:span text:style-name="T222">「</text:span><text:span text:style-name="T223">品德教育易起來</text:span><text:span text:style-name="T224">-</text:span><text:span text:style-name="T225">創意書籤</text:span><text:span text:style-name="T226">」徵選比賽實施計畫</text:span><text:span text:style-name="T227">比賽規格範例</text:span></text:p>
      <table:table table:style-name="Table228">
        <table:table-columns>
          <table:table-column table:style-name="TableColumn229"/>
        </table:table-columns>
        <table:table-row table:style-name="TableRow230">
          <table:table-cell table:style-name="TableCell231">
            <text:p text:style-name="P232"><text:span text:style-name="T233"><draw:custom-shape svg:width="0.33264in" svg:height="0.49653in" draw:z-index="251665408" draw:id="id1" draw:style-name="a1" draw:transform="translate(-0.16632in -0.24826in) rotate(-4.5582) translate(2.43437in 0.49479in)" draw:name="弧形 17" text:anchor-type="paragraph"><svg:title/><svg:desc/><draw:enhanced-geometry draw:path-stretchpoint-x="21600" draw:path-stretchpoint-y="21600" draw:type="non-primitive" svg:viewBox="0 0 21600 21600" draw:enhanced-path="S M ?f122 ?f123 A ?f166 ?f167 ?f168 ?f169 ?f122 ?f123 ?f163 ?f165  W ?f170 ?f171 ?f172 ?f173 ?f122 ?f123 ?f163 ?f165 L ?f48 ?f47 Z N F M ?f122 ?f123 A ?f166 ?f167 ?f168 ?f169 ?f122 ?f123 ?f163 ?f165  W ?f170 ?f171 ?f172 ?f173 ?f122 ?f123 ?f163 ?f165 N" draw:text-areas="?f132 ?f133 ?f130 ?f131" draw:glue-points="?f122 ?f123 ?f48 ?f47 ?f124 ?f125" draw:glue-point-leaving-directions="-269, -229, -188" draw:modifiers="0 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79"/><draw:equation draw:name="f15" draw:formula="278"/><draw:equation draw:name="f16" draw:formula="0 - ?f14"/><draw:equation draw:name="f17" draw:formula="0 - ?f15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3 / 2"/><draw:equation draw:name="f36" draw:formula="?f34 / 2"/><draw:equation draw:name="f37" draw:formula="?f32 - ?f31"/><draw:equation draw:name="f38" draw:formula="?f31 + ?f2"/><draw:equation draw:name="f39" draw:formula="?f32 + ?f2"/><draw:equation draw:name="f40" draw:formula="21600000 - ?f31"/><draw:equation draw:name="f41" draw:formula="?f2 - ?f31"/><draw:equation draw:name="f42" draw:formula="27000000 - ?f31"/><draw:equation draw:name="f43" draw:formula="?f1 - ?f31"/><draw:equation draw:name="f44" draw:formula="32400000 - ?f31"/><draw:equation draw:name="f45" draw:formula="?f0 - ?f31"/><draw:equation draw:name="f46" draw:formula="37800000 - ?f31"/><draw:equation draw:name="f47" draw:formula="?f12 + ?f35"/><draw:equation draw:name="f48" draw:formula="?f12 + ?f36"/><draw:equation draw:name="f49" draw:formula="?f37 + 21600000"/><draw:equation draw:name="f50" draw:formula="if(?f41, ?f41, ?f42)"/><draw:equation draw:name="f51" draw:formula="if(?f43, ?f43, ?f44)"/><draw:equation draw:name="f52" draw:formula="if(?f45, ?f45, ?f46)"/><draw:equation draw:name="f53" draw:formula="?f36 * ?f26"/><draw:equation draw:name="f54" draw:formula="?f35 * ?f26"/><draw:equation draw:name="f55" draw:formula="if(?f37, ?f37, ?f49)"/><draw:equation draw:name="f56" draw:formula="?f55 - ?f40"/><draw:equation draw:name="f57" draw:formula="?f55 - ?f50"/><draw:equation draw:name="f58" draw:formula="?f55 - ?f51"/><draw:equation draw:name="f59" draw:formula="?f55 - ?f52"/><draw:equation draw:name="f60" draw:formula="?f38 * ?f10 / ?f1"/><draw:equation draw:name="f61" draw:formula="0 - ?f60"/><draw:equation draw:name="f62" draw:formula="cos(?f61)"/><draw:equation draw:name="f63" draw:formula="0 - ?f62"/><draw:equation draw:name="f64" draw:formula="?f63"/><draw:equation draw:name="f65" draw:formula="sin(?f61)"/><draw:equation draw:name="f66" draw:formula="0 - ?f65"/><draw:equation draw:name="f67" draw:formula="?f66"/><draw:equation draw:name="f68" draw:formula="?f39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64 * ?f36"/><draw:equation draw:name="f77" draw:formula="?f67 * ?f35"/><draw:equation draw:name="f78" draw:formula="?f72 * ?f36"/><draw:equation draw:name="f79" draw:formula="?f75 * ?f35"/><draw:equation draw:name="f80" draw:formula="0 - ?f77"/><draw:equation draw:name="f81" draw:formula="0 - ?f76"/><draw:equation draw:name="f82" draw:formula="0 - ?f79"/><draw:equation draw:name="f83" draw:formula="0 - ?f78"/><draw:equation draw:name="f84" draw:formula="atan2(?f80, ?f81)"/><draw:equation draw:name="f85" draw:formula="0 - ?f84"/><draw:equation draw:name="f86" draw:formula="?f85 * ?f1 / ?f10"/><draw:equation draw:name="f87" draw:formula="?f86 - ?f2"/><draw:equation draw:name="f88" draw:formula="atan2(?f82, ?f83)"/><draw:equation draw:name="f89" draw:formula="0 - ?f88"/><draw:equation draw:name="f90" draw:formula="?f89 * ?f1 / ?f10"/><draw:equation draw:name="f91" draw:formula="?f90 - ?f2"/><draw:equation draw:name="f92" draw:formula="?f87 + ?f2"/><draw:equation draw:name="f93" draw:formula="?f92 * ?f10 / ?f1"/><draw:equation draw:name="f94" draw:formula="0 - ?f93"/><draw:equation draw:name="f95" draw:formula="sin(?f94)"/><draw:equation draw:name="f96" draw:formula="0 - ?f95"/><draw:equation draw:name="f97" draw:formula="?f96"/><draw:equation draw:name="f98" draw:formula="cos(?f94)"/><draw:equation draw:name="f99" draw:formula="0 - ?f98"/><draw:equation draw:name="f100" draw:formula="?f99"/><draw:equation draw:name="f101" draw:formula="?f91 + ?f2"/><draw:equation draw:name="f102" draw:formula="?f101 * ?f10 / ?f1"/><draw:equation draw:name="f103" draw:formula="0 - ?f102"/><draw:equation draw:name="f104" draw:formula="sin(?f103)"/><draw:equation draw:name="f105" draw:formula="0 - ?f104"/><draw:equation draw:name="f106" draw:formula="?f105"/><draw:equation draw:name="f107" draw:formula="cos(?f103)"/><draw:equation draw:name="f108" draw:formula="0 - ?f107"/><draw:equation draw:name="f109" draw:formula="?f108"/><draw:equation draw:name="f110" draw:formula="0 - ?f97"/><draw:equation draw:name="f111" draw:formula="0 - ?f100"/><draw:equation draw:name="f112" draw:formula="0 - ?f106"/><draw:equation draw:name="f113" draw:formula="0 - ?f109"/><draw:equation draw:name="f114" draw:formula="?f13 * ?f110"/><draw:equation draw:name="f115" draw:formula="?f13 * ?f111"/><draw:equation draw:name="f116" draw:formula="?f13 * ?f112"/><draw:equation draw:name="f117" draw:formula="?f13 * ?f113"/><draw:equation draw:name="f118" draw:formula="?f114 * ?f36"/><draw:equation draw:name="f119" draw:formula="?f115 * ?f35"/><draw:equation draw:name="f120" draw:formula="?f116 * ?f36"/><draw:equation draw:name="f121" draw:formula="?f117 * ?f35"/><draw:equation draw:name="f122" draw:formula="?f48 + ?f118"/><draw:equation draw:name="f123" draw:formula="?f47 + ?f119"/><draw:equation draw:name="f124" draw:formula="?f48 + ?f120"/><draw:equation draw:name="f125" draw:formula="?f47 + ?f121"/><draw:equation draw:name="f126" draw:formula="max(?f122, ?f124)"/><draw:equation draw:name="f127" draw:formula="max(?f123, ?f125)"/><draw:equation draw:name="f128" draw:formula="min(?f122, ?f124)"/><draw:equation draw:name="f129" draw:formula="min(?f123, ?f125)"/><draw:equation draw:name="f130" draw:formula="if(?f56, ?f27, ?f126)"/><draw:equation draw:name="f131" draw:formula="if(?f57, ?f28, ?f127)"/><draw:equation draw:name="f132" draw:formula="if(?f58, ?f12, ?f128)"/><draw:equation draw:name="f133" draw:formula="if(?f59, ?f12, ?f129)"/><draw:equation draw:name="f134" draw:formula="21550000 - ?f55"/><draw:equation draw:name="f135" draw:formula="if(?f134, ?f55, 21550000)"/><draw:equation draw:name="f136" draw:formula="-21550000 - ?f135"/><draw:equation draw:name="f137" draw:formula="if(?f136, -21550000, ?f135)"/><draw:equation draw:name="f138" draw:formula="?f31 + ?f137"/><draw:equation draw:name="f139" draw:formula="?f63 * ?f53"/><draw:equation draw:name="f140" draw:formula="?f66 * ?f54"/><draw:equation draw:name="f141" draw:formula="sqrt(?f139 * ?f139 + ?f140 * ?f140 + 0 * 0)"/><draw:equation draw:name="f142" draw:formula="?f53 * ?f54 / ?f141"/><draw:equation draw:name="f143" draw:formula="?f66 * ?f142"/><draw:equation draw:name="f144" draw:formula="?f122 - ?f143"/><draw:equation draw:name="f145" draw:formula="?f63 * ?f142"/><draw:equation draw:name="f146" draw:formula="?f123 - ?f145"/><draw:equation draw:name="f147" draw:formula="?f144 - ?f53"/><draw:equation draw:name="f148" draw:formula="?f146 - ?f54"/><draw:equation draw:name="f149" draw:formula="?f144 + ?f53"/><draw:equation draw:name="f150" draw:formula="?f146 + ?f54"/><draw:equation draw:name="f151" draw:formula="?f138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53"/><draw:equation draw:name="f157" draw:formula="sin(?f153)"/><draw:equation draw:name="f158" draw:formula="0 - ?f157"/><draw:equation draw:name="f159" draw:formula="?f158 * ?f54"/><draw:equation draw:name="f160" draw:formula="sqrt(?f156 * ?f156 + ?f159 * ?f159 + 0 * 0)"/><draw:equation draw:name="f161" draw:formula="?f53 * ?f54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7, ?f122, ?f147)"/><draw:equation draw:name="f167" draw:formula="if(?f137, ?f123, ?f148)"/><draw:equation draw:name="f168" draw:formula="if(?f137, ?f122, ?f149)"/><draw:equation draw:name="f169" draw:formula="if(?f137, ?f123, ?f150)"/><draw:equation draw:name="f170" draw:formula="if(?f137, ?f147, ?f163)"/><draw:equation draw:name="f171" draw:formula="if(?f137, ?f148, ?f165)"/><draw:equation draw:name="f172" draw:formula="if(?f137, ?f149, ?f163)"/><draw:equation draw:name="f173" draw:formula="if(?f137, ?f150, ?f165)"/></draw:enhanced-geometry></draw:custom-shape></text:span><text:span text:style-name="T234">直式</text:span><text:span text:style-name="T235">(</text:span><text:span text:style-name="T236">圖畫紙四開對折</text:span><text:span text:style-name="T237">)</text:span></text:p>
            <text:p text:style-name="P238"><text:span text:style-name="T239"><draw:custom-shape svg:width="0.39514in" svg:height="0.52014in" draw:z-index="251663360" draw:id="id2" draw:style-name="a2" draw:transform="translate(-0.19757in -0.26007in) rotate(-6.17168) translate(3.49687in 0.31909in)" draw:name="弧形 16" text:anchor-type="paragraph"><svg:title/><svg:desc/><draw:enhanced-geometry draw:path-stretchpoint-x="21600" draw:path-stretchpoint-y="21600" draw:type="non-primitive" svg:viewBox="0 0 21600 21600" draw:enhanced-path="S M ?f122 ?f123 A ?f166 ?f167 ?f168 ?f169 ?f122 ?f123 ?f163 ?f165  W ?f170 ?f171 ?f172 ?f173 ?f122 ?f123 ?f163 ?f165 L ?f48 ?f47 Z N F M ?f122 ?f123 A ?f166 ?f167 ?f168 ?f169 ?f122 ?f123 ?f163 ?f165  W ?f170 ?f171 ?f172 ?f173 ?f122 ?f123 ?f163 ?f165 N" draw:text-areas="?f132 ?f133 ?f130 ?f131" draw:glue-points="?f122 ?f123 ?f48 ?f47 ?f124 ?f125" draw:glue-point-leaving-directions="-281, -230, -180" draw:modifiers="0 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91"/><draw:equation draw:name="f15" draw:formula="270"/><draw:equation draw:name="f16" draw:formula="0 - ?f14"/><draw:equation draw:name="f17" draw:formula="0 - ?f15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3 / 2"/><draw:equation draw:name="f36" draw:formula="?f34 / 2"/><draw:equation draw:name="f37" draw:formula="?f32 - ?f31"/><draw:equation draw:name="f38" draw:formula="?f31 + ?f2"/><draw:equation draw:name="f39" draw:formula="?f32 + ?f2"/><draw:equation draw:name="f40" draw:formula="21600000 - ?f31"/><draw:equation draw:name="f41" draw:formula="?f2 - ?f31"/><draw:equation draw:name="f42" draw:formula="27000000 - ?f31"/><draw:equation draw:name="f43" draw:formula="?f1 - ?f31"/><draw:equation draw:name="f44" draw:formula="32400000 - ?f31"/><draw:equation draw:name="f45" draw:formula="?f0 - ?f31"/><draw:equation draw:name="f46" draw:formula="37800000 - ?f31"/><draw:equation draw:name="f47" draw:formula="?f12 + ?f35"/><draw:equation draw:name="f48" draw:formula="?f12 + ?f36"/><draw:equation draw:name="f49" draw:formula="?f37 + 21600000"/><draw:equation draw:name="f50" draw:formula="if(?f41, ?f41, ?f42)"/><draw:equation draw:name="f51" draw:formula="if(?f43, ?f43, ?f44)"/><draw:equation draw:name="f52" draw:formula="if(?f45, ?f45, ?f46)"/><draw:equation draw:name="f53" draw:formula="?f36 * ?f26"/><draw:equation draw:name="f54" draw:formula="?f35 * ?f26"/><draw:equation draw:name="f55" draw:formula="if(?f37, ?f37, ?f49)"/><draw:equation draw:name="f56" draw:formula="?f55 - ?f40"/><draw:equation draw:name="f57" draw:formula="?f55 - ?f50"/><draw:equation draw:name="f58" draw:formula="?f55 - ?f51"/><draw:equation draw:name="f59" draw:formula="?f55 - ?f52"/><draw:equation draw:name="f60" draw:formula="?f38 * ?f10 / ?f1"/><draw:equation draw:name="f61" draw:formula="0 - ?f60"/><draw:equation draw:name="f62" draw:formula="cos(?f61)"/><draw:equation draw:name="f63" draw:formula="0 - ?f62"/><draw:equation draw:name="f64" draw:formula="?f63"/><draw:equation draw:name="f65" draw:formula="sin(?f61)"/><draw:equation draw:name="f66" draw:formula="0 - ?f65"/><draw:equation draw:name="f67" draw:formula="?f66"/><draw:equation draw:name="f68" draw:formula="?f39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64 * ?f36"/><draw:equation draw:name="f77" draw:formula="?f67 * ?f35"/><draw:equation draw:name="f78" draw:formula="?f72 * ?f36"/><draw:equation draw:name="f79" draw:formula="?f75 * ?f35"/><draw:equation draw:name="f80" draw:formula="0 - ?f77"/><draw:equation draw:name="f81" draw:formula="0 - ?f76"/><draw:equation draw:name="f82" draw:formula="0 - ?f79"/><draw:equation draw:name="f83" draw:formula="0 - ?f78"/><draw:equation draw:name="f84" draw:formula="atan2(?f80, ?f81)"/><draw:equation draw:name="f85" draw:formula="0 - ?f84"/><draw:equation draw:name="f86" draw:formula="?f85 * ?f1 / ?f10"/><draw:equation draw:name="f87" draw:formula="?f86 - ?f2"/><draw:equation draw:name="f88" draw:formula="atan2(?f82, ?f83)"/><draw:equation draw:name="f89" draw:formula="0 - ?f88"/><draw:equation draw:name="f90" draw:formula="?f89 * ?f1 / ?f10"/><draw:equation draw:name="f91" draw:formula="?f90 - ?f2"/><draw:equation draw:name="f92" draw:formula="?f87 + ?f2"/><draw:equation draw:name="f93" draw:formula="?f92 * ?f10 / ?f1"/><draw:equation draw:name="f94" draw:formula="0 - ?f93"/><draw:equation draw:name="f95" draw:formula="sin(?f94)"/><draw:equation draw:name="f96" draw:formula="0 - ?f95"/><draw:equation draw:name="f97" draw:formula="?f96"/><draw:equation draw:name="f98" draw:formula="cos(?f94)"/><draw:equation draw:name="f99" draw:formula="0 - ?f98"/><draw:equation draw:name="f100" draw:formula="?f99"/><draw:equation draw:name="f101" draw:formula="?f91 + ?f2"/><draw:equation draw:name="f102" draw:formula="?f101 * ?f10 / ?f1"/><draw:equation draw:name="f103" draw:formula="0 - ?f102"/><draw:equation draw:name="f104" draw:formula="sin(?f103)"/><draw:equation draw:name="f105" draw:formula="0 - ?f104"/><draw:equation draw:name="f106" draw:formula="?f105"/><draw:equation draw:name="f107" draw:formula="cos(?f103)"/><draw:equation draw:name="f108" draw:formula="0 - ?f107"/><draw:equation draw:name="f109" draw:formula="?f108"/><draw:equation draw:name="f110" draw:formula="0 - ?f97"/><draw:equation draw:name="f111" draw:formula="0 - ?f100"/><draw:equation draw:name="f112" draw:formula="0 - ?f106"/><draw:equation draw:name="f113" draw:formula="0 - ?f109"/><draw:equation draw:name="f114" draw:formula="?f13 * ?f110"/><draw:equation draw:name="f115" draw:formula="?f13 * ?f111"/><draw:equation draw:name="f116" draw:formula="?f13 * ?f112"/><draw:equation draw:name="f117" draw:formula="?f13 * ?f113"/><draw:equation draw:name="f118" draw:formula="?f114 * ?f36"/><draw:equation draw:name="f119" draw:formula="?f115 * ?f35"/><draw:equation draw:name="f120" draw:formula="?f116 * ?f36"/><draw:equation draw:name="f121" draw:formula="?f117 * ?f35"/><draw:equation draw:name="f122" draw:formula="?f48 + ?f118"/><draw:equation draw:name="f123" draw:formula="?f47 + ?f119"/><draw:equation draw:name="f124" draw:formula="?f48 + ?f120"/><draw:equation draw:name="f125" draw:formula="?f47 + ?f121"/><draw:equation draw:name="f126" draw:formula="max(?f122, ?f124)"/><draw:equation draw:name="f127" draw:formula="max(?f123, ?f125)"/><draw:equation draw:name="f128" draw:formula="min(?f122, ?f124)"/><draw:equation draw:name="f129" draw:formula="min(?f123, ?f125)"/><draw:equation draw:name="f130" draw:formula="if(?f56, ?f27, ?f126)"/><draw:equation draw:name="f131" draw:formula="if(?f57, ?f28, ?f127)"/><draw:equation draw:name="f132" draw:formula="if(?f58, ?f12, ?f128)"/><draw:equation draw:name="f133" draw:formula="if(?f59, ?f12, ?f129)"/><draw:equation draw:name="f134" draw:formula="21550000 - ?f55"/><draw:equation draw:name="f135" draw:formula="if(?f134, ?f55, 21550000)"/><draw:equation draw:name="f136" draw:formula="-21550000 - ?f135"/><draw:equation draw:name="f137" draw:formula="if(?f136, -21550000, ?f135)"/><draw:equation draw:name="f138" draw:formula="?f31 + ?f137"/><draw:equation draw:name="f139" draw:formula="?f63 * ?f53"/><draw:equation draw:name="f140" draw:formula="?f66 * ?f54"/><draw:equation draw:name="f141" draw:formula="sqrt(?f139 * ?f139 + ?f140 * ?f140 + 0 * 0)"/><draw:equation draw:name="f142" draw:formula="?f53 * ?f54 / ?f141"/><draw:equation draw:name="f143" draw:formula="?f66 * ?f142"/><draw:equation draw:name="f144" draw:formula="?f122 - ?f143"/><draw:equation draw:name="f145" draw:formula="?f63 * ?f142"/><draw:equation draw:name="f146" draw:formula="?f123 - ?f145"/><draw:equation draw:name="f147" draw:formula="?f144 - ?f53"/><draw:equation draw:name="f148" draw:formula="?f146 - ?f54"/><draw:equation draw:name="f149" draw:formula="?f144 + ?f53"/><draw:equation draw:name="f150" draw:formula="?f146 + ?f54"/><draw:equation draw:name="f151" draw:formula="?f138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53"/><draw:equation draw:name="f157" draw:formula="sin(?f153)"/><draw:equation draw:name="f158" draw:formula="0 - ?f157"/><draw:equation draw:name="f159" draw:formula="?f158 * ?f54"/><draw:equation draw:name="f160" draw:formula="sqrt(?f156 * ?f156 + ?f159 * ?f159 + 0 * 0)"/><draw:equation draw:name="f161" draw:formula="?f53 * ?f54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7, ?f122, ?f147)"/><draw:equation draw:name="f167" draw:formula="if(?f137, ?f123, ?f148)"/><draw:equation draw:name="f168" draw:formula="if(?f137, ?f122, ?f149)"/><draw:equation draw:name="f169" draw:formula="if(?f137, ?f123, ?f150)"/><draw:equation draw:name="f170" draw:formula="if(?f137, ?f147, ?f163)"/><draw:equation draw:name="f171" draw:formula="if(?f137, ?f148, ?f165)"/><draw:equation draw:name="f172" draw:formula="if(?f137, ?f149, ?f163)"/><draw:equation draw:name="f173" draw:formula="if(?f137, ?f150, ?f165)"/></draw:enhanced-geometry></draw:custom-shape></text:span></text:p>
            <text:p text:style-name="P240"><text:span text:style-name="T241"><draw:custom-shape svg:width="0.39514in" svg:height="0.52014in" draw:z-index="251667456" draw:id="id3" draw:style-name="a3" draw:transform="translate(-0.19757in -0.26007in) rotate(-6.17168) translate(3.66979in 0.30964in)" draw:name="弧形 18" text:anchor-type="paragraph"><svg:title/><svg:desc/><draw:enhanced-geometry draw:path-stretchpoint-x="21600" draw:path-stretchpoint-y="21600" draw:type="non-primitive" svg:viewBox="0 0 21600 21600" draw:enhanced-path="S M ?f122 ?f123 A ?f166 ?f167 ?f168 ?f169 ?f122 ?f123 ?f163 ?f165  W ?f170 ?f171 ?f172 ?f173 ?f122 ?f123 ?f163 ?f165 L ?f48 ?f47 Z N F M ?f122 ?f123 A ?f166 ?f167 ?f168 ?f169 ?f122 ?f123 ?f163 ?f165  W ?f170 ?f171 ?f172 ?f173 ?f122 ?f123 ?f163 ?f165 N" draw:text-areas="?f132 ?f133 ?f130 ?f131" draw:glue-points="?f122 ?f123 ?f48 ?f47 ?f124 ?f125" draw:glue-point-leaving-directions="-281, -230, -180" draw:modifiers="0 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91"/><draw:equation draw:name="f15" draw:formula="270"/><draw:equation draw:name="f16" draw:formula="0 - ?f14"/><draw:equation draw:name="f17" draw:formula="0 - ?f15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3 / 2"/><draw:equation draw:name="f36" draw:formula="?f34 / 2"/><draw:equation draw:name="f37" draw:formula="?f32 - ?f31"/><draw:equation draw:name="f38" draw:formula="?f31 + ?f2"/><draw:equation draw:name="f39" draw:formula="?f32 + ?f2"/><draw:equation draw:name="f40" draw:formula="21600000 - ?f31"/><draw:equation draw:name="f41" draw:formula="?f2 - ?f31"/><draw:equation draw:name="f42" draw:formula="27000000 - ?f31"/><draw:equation draw:name="f43" draw:formula="?f1 - ?f31"/><draw:equation draw:name="f44" draw:formula="32400000 - ?f31"/><draw:equation draw:name="f45" draw:formula="?f0 - ?f31"/><draw:equation draw:name="f46" draw:formula="37800000 - ?f31"/><draw:equation draw:name="f47" draw:formula="?f12 + ?f35"/><draw:equation draw:name="f48" draw:formula="?f12 + ?f36"/><draw:equation draw:name="f49" draw:formula="?f37 + 21600000"/><draw:equation draw:name="f50" draw:formula="if(?f41, ?f41, ?f42)"/><draw:equation draw:name="f51" draw:formula="if(?f43, ?f43, ?f44)"/><draw:equation draw:name="f52" draw:formula="if(?f45, ?f45, ?f46)"/><draw:equation draw:name="f53" draw:formula="?f36 * ?f26"/><draw:equation draw:name="f54" draw:formula="?f35 * ?f26"/><draw:equation draw:name="f55" draw:formula="if(?f37, ?f37, ?f49)"/><draw:equation draw:name="f56" draw:formula="?f55 - ?f40"/><draw:equation draw:name="f57" draw:formula="?f55 - ?f50"/><draw:equation draw:name="f58" draw:formula="?f55 - ?f51"/><draw:equation draw:name="f59" draw:formula="?f55 - ?f52"/><draw:equation draw:name="f60" draw:formula="?f38 * ?f10 / ?f1"/><draw:equation draw:name="f61" draw:formula="0 - ?f60"/><draw:equation draw:name="f62" draw:formula="cos(?f61)"/><draw:equation draw:name="f63" draw:formula="0 - ?f62"/><draw:equation draw:name="f64" draw:formula="?f63"/><draw:equation draw:name="f65" draw:formula="sin(?f61)"/><draw:equation draw:name="f66" draw:formula="0 - ?f65"/><draw:equation draw:name="f67" draw:formula="?f66"/><draw:equation draw:name="f68" draw:formula="?f39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64 * ?f36"/><draw:equation draw:name="f77" draw:formula="?f67 * ?f35"/><draw:equation draw:name="f78" draw:formula="?f72 * ?f36"/><draw:equation draw:name="f79" draw:formula="?f75 * ?f35"/><draw:equation draw:name="f80" draw:formula="0 - ?f77"/><draw:equation draw:name="f81" draw:formula="0 - ?f76"/><draw:equation draw:name="f82" draw:formula="0 - ?f79"/><draw:equation draw:name="f83" draw:formula="0 - ?f78"/><draw:equation draw:name="f84" draw:formula="atan2(?f80, ?f81)"/><draw:equation draw:name="f85" draw:formula="0 - ?f84"/><draw:equation draw:name="f86" draw:formula="?f85 * ?f1 / ?f10"/><draw:equation draw:name="f87" draw:formula="?f86 - ?f2"/><draw:equation draw:name="f88" draw:formula="atan2(?f82, ?f83)"/><draw:equation draw:name="f89" draw:formula="0 - ?f88"/><draw:equation draw:name="f90" draw:formula="?f89 * ?f1 / ?f10"/><draw:equation draw:name="f91" draw:formula="?f90 - ?f2"/><draw:equation draw:name="f92" draw:formula="?f87 + ?f2"/><draw:equation draw:name="f93" draw:formula="?f92 * ?f10 / ?f1"/><draw:equation draw:name="f94" draw:formula="0 - ?f93"/><draw:equation draw:name="f95" draw:formula="sin(?f94)"/><draw:equation draw:name="f96" draw:formula="0 - ?f95"/><draw:equation draw:name="f97" draw:formula="?f96"/><draw:equation draw:name="f98" draw:formula="cos(?f94)"/><draw:equation draw:name="f99" draw:formula="0 - ?f98"/><draw:equation draw:name="f100" draw:formula="?f99"/><draw:equation draw:name="f101" draw:formula="?f91 + ?f2"/><draw:equation draw:name="f102" draw:formula="?f101 * ?f10 / ?f1"/><draw:equation draw:name="f103" draw:formula="0 - ?f102"/><draw:equation draw:name="f104" draw:formula="sin(?f103)"/><draw:equation draw:name="f105" draw:formula="0 - ?f104"/><draw:equation draw:name="f106" draw:formula="?f105"/><draw:equation draw:name="f107" draw:formula="cos(?f103)"/><draw:equation draw:name="f108" draw:formula="0 - ?f107"/><draw:equation draw:name="f109" draw:formula="?f108"/><draw:equation draw:name="f110" draw:formula="0 - ?f97"/><draw:equation draw:name="f111" draw:formula="0 - ?f100"/><draw:equation draw:name="f112" draw:formula="0 - ?f106"/><draw:equation draw:name="f113" draw:formula="0 - ?f109"/><draw:equation draw:name="f114" draw:formula="?f13 * ?f110"/><draw:equation draw:name="f115" draw:formula="?f13 * ?f111"/><draw:equation draw:name="f116" draw:formula="?f13 * ?f112"/><draw:equation draw:name="f117" draw:formula="?f13 * ?f113"/><draw:equation draw:name="f118" draw:formula="?f114 * ?f36"/><draw:equation draw:name="f119" draw:formula="?f115 * ?f35"/><draw:equation draw:name="f120" draw:formula="?f116 * ?f36"/><draw:equation draw:name="f121" draw:formula="?f117 * ?f35"/><draw:equation draw:name="f122" draw:formula="?f48 + ?f118"/><draw:equation draw:name="f123" draw:formula="?f47 + ?f119"/><draw:equation draw:name="f124" draw:formula="?f48 + ?f120"/><draw:equation draw:name="f125" draw:formula="?f47 + ?f121"/><draw:equation draw:name="f126" draw:formula="max(?f122, ?f124)"/><draw:equation draw:name="f127" draw:formula="max(?f123, ?f125)"/><draw:equation draw:name="f128" draw:formula="min(?f122, ?f124)"/><draw:equation draw:name="f129" draw:formula="min(?f123, ?f125)"/><draw:equation draw:name="f130" draw:formula="if(?f56, ?f27, ?f126)"/><draw:equation draw:name="f131" draw:formula="if(?f57, ?f28, ?f127)"/><draw:equation draw:name="f132" draw:formula="if(?f58, ?f12, ?f128)"/><draw:equation draw:name="f133" draw:formula="if(?f59, ?f12, ?f129)"/><draw:equation draw:name="f134" draw:formula="21550000 - ?f55"/><draw:equation draw:name="f135" draw:formula="if(?f134, ?f55, 21550000)"/><draw:equation draw:name="f136" draw:formula="-21550000 - ?f135"/><draw:equation draw:name="f137" draw:formula="if(?f136, -21550000, ?f135)"/><draw:equation draw:name="f138" draw:formula="?f31 + ?f137"/><draw:equation draw:name="f139" draw:formula="?f63 * ?f53"/><draw:equation draw:name="f140" draw:formula="?f66 * ?f54"/><draw:equation draw:name="f141" draw:formula="sqrt(?f139 * ?f139 + ?f140 * ?f140 + 0 * 0)"/><draw:equation draw:name="f142" draw:formula="?f53 * ?f54 / ?f141"/><draw:equation draw:name="f143" draw:formula="?f66 * ?f142"/><draw:equation draw:name="f144" draw:formula="?f122 - ?f143"/><draw:equation draw:name="f145" draw:formula="?f63 * ?f142"/><draw:equation draw:name="f146" draw:formula="?f123 - ?f145"/><draw:equation draw:name="f147" draw:formula="?f144 - ?f53"/><draw:equation draw:name="f148" draw:formula="?f146 - ?f54"/><draw:equation draw:name="f149" draw:formula="?f144 + ?f53"/><draw:equation draw:name="f150" draw:formula="?f146 + ?f54"/><draw:equation draw:name="f151" draw:formula="?f138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53"/><draw:equation draw:name="f157" draw:formula="sin(?f153)"/><draw:equation draw:name="f158" draw:formula="0 - ?f157"/><draw:equation draw:name="f159" draw:formula="?f158 * ?f54"/><draw:equation draw:name="f160" draw:formula="sqrt(?f156 * ?f156 + ?f159 * ?f159 + 0 * 0)"/><draw:equation draw:name="f161" draw:formula="?f53 * ?f54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7, ?f122, ?f147)"/><draw:equation draw:name="f167" draw:formula="if(?f137, ?f123, ?f148)"/><draw:equation draw:name="f168" draw:formula="if(?f137, ?f122, ?f149)"/><draw:equation draw:name="f169" draw:formula="if(?f137, ?f123, ?f150)"/><draw:equation draw:name="f170" draw:formula="if(?f137, ?f147, ?f163)"/><draw:equation draw:name="f171" draw:formula="if(?f137, ?f148, ?f165)"/><draw:equation draw:name="f172" draw:formula="if(?f137, ?f149, ?f163)"/><draw:equation draw:name="f173" draw:formula="if(?f137, ?f150, ?f165)"/></draw:enhanced-geometry></draw:custom-shape></text:span><text:span text:style-name="T242"><draw:custom-shape svg:x="2.19514in" svg:y="0.02778in" svg:width="1.48889in" svg:height="3.13542in" draw:z-index="251659264" draw:id="id4" draw:style-name="a4" draw:name="矩形 9" text:anchor-type="paragraph"><svg:title/><svg:desc/><text:p text:style-name="P243">書籤大小</text:p><text:p text:style-name="P244">長：53cm</text:p><text:p text:style-name="P245">寬：19.5cm</text:p><draw:enhanced-geometry draw:type="non-primitive" svg:viewBox="0 0 21600 21600" draw:enhanced-path="M 0 0 L 21600 0 21600 21600 0 21600 Z N"/></draw:custom-shape></text:span></text:p>
            <text:p text:style-name="P246"/>
            <text:p text:style-name="P247"/>
            <text:p text:style-name="P248"/>
            <text:p text:style-name="P249"/>
            <text:p text:style-name="P250"><text:span text:style-name="T251"><draw:frame draw:z-index="251670528" draw:id="id5" draw:style-name="a5" draw:name="文字方塊 20" text:anchor-type="paragraph" svg:x="3.89997in" svg:y="0.03819in" svg:width="0.70139in" svg:height="0.45764in" style:rel-width="scale" style:rel-height="scale"><draw:text-box><text:p text:style-name="內文"><text:span text:style-name="T252">53cm</text:span></text:p></draw:text-box><svg:title/><svg:desc/></draw:frame></text:span></text:p>
            <text:p text:style-name="P253"/>
            <text:p text:style-name="P254"/>
            <text:p text:style-name="P255"/>
            <text:p text:style-name="P256"/>
            <text:p text:style-name="P257"><text:span text:style-name="T258"><draw:custom-shape svg:width="0.39514in" svg:height="0.52014in" draw:z-index="251669504" draw:id="id6" draw:style-name="a6" draw:transform="translate(-0.19757in -0.26007in) rotate(-1.5708) translate(3.64897in 0.46632in)" draw:name="弧形 19" text:anchor-type="paragraph"><svg:title/><svg:desc/><draw:enhanced-geometry draw:path-stretchpoint-x="21600" draw:path-stretchpoint-y="21600" draw:type="non-primitive" svg:viewBox="0 0 21600 21600" draw:enhanced-path="S M ?f122 ?f123 A ?f166 ?f167 ?f168 ?f169 ?f122 ?f123 ?f163 ?f165  W ?f170 ?f171 ?f172 ?f173 ?f122 ?f123 ?f163 ?f165 L ?f48 ?f47 Z N F M ?f122 ?f123 A ?f166 ?f167 ?f168 ?f169 ?f122 ?f123 ?f163 ?f165  W ?f170 ?f171 ?f172 ?f173 ?f122 ?f123 ?f163 ?f165 N" draw:text-areas="?f132 ?f133 ?f130 ?f131" draw:glue-points="?f122 ?f123 ?f48 ?f47 ?f124 ?f125" draw:glue-point-leaving-directions="-281, -230, -180" draw:modifiers="0 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91"/><draw:equation draw:name="f15" draw:formula="270"/><draw:equation draw:name="f16" draw:formula="0 - ?f14"/><draw:equation draw:name="f17" draw:formula="0 - ?f15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3 / 2"/><draw:equation draw:name="f36" draw:formula="?f34 / 2"/><draw:equation draw:name="f37" draw:formula="?f32 - ?f31"/><draw:equation draw:name="f38" draw:formula="?f31 + ?f2"/><draw:equation draw:name="f39" draw:formula="?f32 + ?f2"/><draw:equation draw:name="f40" draw:formula="21600000 - ?f31"/><draw:equation draw:name="f41" draw:formula="?f2 - ?f31"/><draw:equation draw:name="f42" draw:formula="27000000 - ?f31"/><draw:equation draw:name="f43" draw:formula="?f1 - ?f31"/><draw:equation draw:name="f44" draw:formula="32400000 - ?f31"/><draw:equation draw:name="f45" draw:formula="?f0 - ?f31"/><draw:equation draw:name="f46" draw:formula="37800000 - ?f31"/><draw:equation draw:name="f47" draw:formula="?f12 + ?f35"/><draw:equation draw:name="f48" draw:formula="?f12 + ?f36"/><draw:equation draw:name="f49" draw:formula="?f37 + 21600000"/><draw:equation draw:name="f50" draw:formula="if(?f41, ?f41, ?f42)"/><draw:equation draw:name="f51" draw:formula="if(?f43, ?f43, ?f44)"/><draw:equation draw:name="f52" draw:formula="if(?f45, ?f45, ?f46)"/><draw:equation draw:name="f53" draw:formula="?f36 * ?f26"/><draw:equation draw:name="f54" draw:formula="?f35 * ?f26"/><draw:equation draw:name="f55" draw:formula="if(?f37, ?f37, ?f49)"/><draw:equation draw:name="f56" draw:formula="?f55 - ?f40"/><draw:equation draw:name="f57" draw:formula="?f55 - ?f50"/><draw:equation draw:name="f58" draw:formula="?f55 - ?f51"/><draw:equation draw:name="f59" draw:formula="?f55 - ?f52"/><draw:equation draw:name="f60" draw:formula="?f38 * ?f10 / ?f1"/><draw:equation draw:name="f61" draw:formula="0 - ?f60"/><draw:equation draw:name="f62" draw:formula="cos(?f61)"/><draw:equation draw:name="f63" draw:formula="0 - ?f62"/><draw:equation draw:name="f64" draw:formula="?f63"/><draw:equation draw:name="f65" draw:formula="sin(?f61)"/><draw:equation draw:name="f66" draw:formula="0 - ?f65"/><draw:equation draw:name="f67" draw:formula="?f66"/><draw:equation draw:name="f68" draw:formula="?f39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64 * ?f36"/><draw:equation draw:name="f77" draw:formula="?f67 * ?f35"/><draw:equation draw:name="f78" draw:formula="?f72 * ?f36"/><draw:equation draw:name="f79" draw:formula="?f75 * ?f35"/><draw:equation draw:name="f80" draw:formula="0 - ?f77"/><draw:equation draw:name="f81" draw:formula="0 - ?f76"/><draw:equation draw:name="f82" draw:formula="0 - ?f79"/><draw:equation draw:name="f83" draw:formula="0 - ?f78"/><draw:equation draw:name="f84" draw:formula="atan2(?f80, ?f81)"/><draw:equation draw:name="f85" draw:formula="0 - ?f84"/><draw:equation draw:name="f86" draw:formula="?f85 * ?f1 / ?f10"/><draw:equation draw:name="f87" draw:formula="?f86 - ?f2"/><draw:equation draw:name="f88" draw:formula="atan2(?f82, ?f83)"/><draw:equation draw:name="f89" draw:formula="0 - ?f88"/><draw:equation draw:name="f90" draw:formula="?f89 * ?f1 / ?f10"/><draw:equation draw:name="f91" draw:formula="?f90 - ?f2"/><draw:equation draw:name="f92" draw:formula="?f87 + ?f2"/><draw:equation draw:name="f93" draw:formula="?f92 * ?f10 / ?f1"/><draw:equation draw:name="f94" draw:formula="0 - ?f93"/><draw:equation draw:name="f95" draw:formula="sin(?f94)"/><draw:equation draw:name="f96" draw:formula="0 - ?f95"/><draw:equation draw:name="f97" draw:formula="?f96"/><draw:equation draw:name="f98" draw:formula="cos(?f94)"/><draw:equation draw:name="f99" draw:formula="0 - ?f98"/><draw:equation draw:name="f100" draw:formula="?f99"/><draw:equation draw:name="f101" draw:formula="?f91 + ?f2"/><draw:equation draw:name="f102" draw:formula="?f101 * ?f10 / ?f1"/><draw:equation draw:name="f103" draw:formula="0 - ?f102"/><draw:equation draw:name="f104" draw:formula="sin(?f103)"/><draw:equation draw:name="f105" draw:formula="0 - ?f104"/><draw:equation draw:name="f106" draw:formula="?f105"/><draw:equation draw:name="f107" draw:formula="cos(?f103)"/><draw:equation draw:name="f108" draw:formula="0 - ?f107"/><draw:equation draw:name="f109" draw:formula="?f108"/><draw:equation draw:name="f110" draw:formula="0 - ?f97"/><draw:equation draw:name="f111" draw:formula="0 - ?f100"/><draw:equation draw:name="f112" draw:formula="0 - ?f106"/><draw:equation draw:name="f113" draw:formula="0 - ?f109"/><draw:equation draw:name="f114" draw:formula="?f13 * ?f110"/><draw:equation draw:name="f115" draw:formula="?f13 * ?f111"/><draw:equation draw:name="f116" draw:formula="?f13 * ?f112"/><draw:equation draw:name="f117" draw:formula="?f13 * ?f113"/><draw:equation draw:name="f118" draw:formula="?f114 * ?f36"/><draw:equation draw:name="f119" draw:formula="?f115 * ?f35"/><draw:equation draw:name="f120" draw:formula="?f116 * ?f36"/><draw:equation draw:name="f121" draw:formula="?f117 * ?f35"/><draw:equation draw:name="f122" draw:formula="?f48 + ?f118"/><draw:equation draw:name="f123" draw:formula="?f47 + ?f119"/><draw:equation draw:name="f124" draw:formula="?f48 + ?f120"/><draw:equation draw:name="f125" draw:formula="?f47 + ?f121"/><draw:equation draw:name="f126" draw:formula="max(?f122, ?f124)"/><draw:equation draw:name="f127" draw:formula="max(?f123, ?f125)"/><draw:equation draw:name="f128" draw:formula="min(?f122, ?f124)"/><draw:equation draw:name="f129" draw:formula="min(?f123, ?f125)"/><draw:equation draw:name="f130" draw:formula="if(?f56, ?f27, ?f126)"/><draw:equation draw:name="f131" draw:formula="if(?f57, ?f28, ?f127)"/><draw:equation draw:name="f132" draw:formula="if(?f58, ?f12, ?f128)"/><draw:equation draw:name="f133" draw:formula="if(?f59, ?f12, ?f129)"/><draw:equation draw:name="f134" draw:formula="21550000 - ?f55"/><draw:equation draw:name="f135" draw:formula="if(?f134, ?f55, 21550000)"/><draw:equation draw:name="f136" draw:formula="-21550000 - ?f135"/><draw:equation draw:name="f137" draw:formula="if(?f136, -21550000, ?f135)"/><draw:equation draw:name="f138" draw:formula="?f31 + ?f137"/><draw:equation draw:name="f139" draw:formula="?f63 * ?f53"/><draw:equation draw:name="f140" draw:formula="?f66 * ?f54"/><draw:equation draw:name="f141" draw:formula="sqrt(?f139 * ?f139 + ?f140 * ?f140 + 0 * 0)"/><draw:equation draw:name="f142" draw:formula="?f53 * ?f54 / ?f141"/><draw:equation draw:name="f143" draw:formula="?f66 * ?f142"/><draw:equation draw:name="f144" draw:formula="?f122 - ?f143"/><draw:equation draw:name="f145" draw:formula="?f63 * ?f142"/><draw:equation draw:name="f146" draw:formula="?f123 - ?f145"/><draw:equation draw:name="f147" draw:formula="?f144 - ?f53"/><draw:equation draw:name="f148" draw:formula="?f146 - ?f54"/><draw:equation draw:name="f149" draw:formula="?f144 + ?f53"/><draw:equation draw:name="f150" draw:formula="?f146 + ?f54"/><draw:equation draw:name="f151" draw:formula="?f138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53"/><draw:equation draw:name="f157" draw:formula="sin(?f153)"/><draw:equation draw:name="f158" draw:formula="0 - ?f157"/><draw:equation draw:name="f159" draw:formula="?f158 * ?f54"/><draw:equation draw:name="f160" draw:formula="sqrt(?f156 * ?f156 + ?f159 * ?f159 + 0 * 0)"/><draw:equation draw:name="f161" draw:formula="?f53 * ?f54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7, ?f122, ?f147)"/><draw:equation draw:name="f167" draw:formula="if(?f137, ?f123, ?f148)"/><draw:equation draw:name="f168" draw:formula="if(?f137, ?f122, ?f149)"/><draw:equation draw:name="f169" draw:formula="if(?f137, ?f123, ?f150)"/><draw:equation draw:name="f170" draw:formula="if(?f137, ?f147, ?f163)"/><draw:equation draw:name="f171" draw:formula="if(?f137, ?f148, ?f165)"/><draw:equation draw:name="f172" draw:formula="if(?f137, ?f149, ?f163)"/><draw:equation draw:name="f173" draw:formula="if(?f137, ?f150, ?f165)"/></draw:enhanced-geometry></draw:custom-shape></text:span></text:p>
            <text:p text:style-name="P259"/>
            <text:p text:style-name="P260"/>
            <text:p text:style-name="P261"/>
            <text:p text:style-name="P262"/>
            <text:p text:style-name="P263"/>
          </table:table-cell>
        </table:table-row>
        <table:table-row table:style-name="TableRow264">
          <table:table-cell table:style-name="TableCell265">
            <text:p text:style-name="P266"><text:span text:style-name="T267"><draw:frame draw:z-index="251682816" draw:id="id7" draw:style-name="a7" draw:name="文字方塊 26" text:anchor-type="paragraph" svg:x="2.63889in" svg:y="0.24097in" svg:width="0.70139in" svg:height="0.45764in" style:rel-width="scale" style:rel-height="scale"><draw:text-box><text:p text:style-name="內文"><text:span text:style-name="T268">53cm</text:span></text:p></draw:text-box><svg:title/><svg:desc/></draw:frame></text:span></text:p>
            <text:p text:style-name="P269"><text:span text:style-name="T270">橫式</text:span><text:span text:style-name="T271">(</text:span><text:span text:style-name="T272">圖畫紙四開對折</text:span><text:span text:style-name="T273">)<text:s/></text:span></text:p>
            <text:p text:style-name="P274"><text:span text:style-name="T275"><draw:custom-shape svg:width="0.39514in" svg:height="0.52014in" draw:z-index="251674624" draw:id="id8" draw:style-name="a8" draw:transform="translate(-0.19757in -0.26007in) rotate(-6.17853) translate(4.37812in 0.34479in)" draw:name="弧形 22" text:anchor-type="paragraph"><svg:title/><svg:desc/><draw:enhanced-geometry draw:path-stretchpoint-x="21600" draw:path-stretchpoint-y="21600" draw:type="non-primitive" svg:viewBox="0 0 21600 21600" draw:enhanced-path="S M ?f122 ?f123 A ?f166 ?f167 ?f168 ?f169 ?f122 ?f123 ?f163 ?f165  W ?f170 ?f171 ?f172 ?f173 ?f122 ?f123 ?f163 ?f165 L ?f48 ?f47 Z N F M ?f122 ?f123 A ?f166 ?f167 ?f168 ?f169 ?f122 ?f123 ?f163 ?f165  W ?f170 ?f171 ?f172 ?f173 ?f122 ?f123 ?f163 ?f165 N" draw:text-areas="?f132 ?f133 ?f130 ?f131" draw:glue-points="?f122 ?f123 ?f48 ?f47 ?f124 ?f125" draw:glue-point-leaving-directions="-281, -230, -180" draw:modifiers="0 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91"/><draw:equation draw:name="f15" draw:formula="270"/><draw:equation draw:name="f16" draw:formula="0 - ?f14"/><draw:equation draw:name="f17" draw:formula="0 - ?f15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3 / 2"/><draw:equation draw:name="f36" draw:formula="?f34 / 2"/><draw:equation draw:name="f37" draw:formula="?f32 - ?f31"/><draw:equation draw:name="f38" draw:formula="?f31 + ?f2"/><draw:equation draw:name="f39" draw:formula="?f32 + ?f2"/><draw:equation draw:name="f40" draw:formula="21600000 - ?f31"/><draw:equation draw:name="f41" draw:formula="?f2 - ?f31"/><draw:equation draw:name="f42" draw:formula="27000000 - ?f31"/><draw:equation draw:name="f43" draw:formula="?f1 - ?f31"/><draw:equation draw:name="f44" draw:formula="32400000 - ?f31"/><draw:equation draw:name="f45" draw:formula="?f0 - ?f31"/><draw:equation draw:name="f46" draw:formula="37800000 - ?f31"/><draw:equation draw:name="f47" draw:formula="?f12 + ?f35"/><draw:equation draw:name="f48" draw:formula="?f12 + ?f36"/><draw:equation draw:name="f49" draw:formula="?f37 + 21600000"/><draw:equation draw:name="f50" draw:formula="if(?f41, ?f41, ?f42)"/><draw:equation draw:name="f51" draw:formula="if(?f43, ?f43, ?f44)"/><draw:equation draw:name="f52" draw:formula="if(?f45, ?f45, ?f46)"/><draw:equation draw:name="f53" draw:formula="?f36 * ?f26"/><draw:equation draw:name="f54" draw:formula="?f35 * ?f26"/><draw:equation draw:name="f55" draw:formula="if(?f37, ?f37, ?f49)"/><draw:equation draw:name="f56" draw:formula="?f55 - ?f40"/><draw:equation draw:name="f57" draw:formula="?f55 - ?f50"/><draw:equation draw:name="f58" draw:formula="?f55 - ?f51"/><draw:equation draw:name="f59" draw:formula="?f55 - ?f52"/><draw:equation draw:name="f60" draw:formula="?f38 * ?f10 / ?f1"/><draw:equation draw:name="f61" draw:formula="0 - ?f60"/><draw:equation draw:name="f62" draw:formula="cos(?f61)"/><draw:equation draw:name="f63" draw:formula="0 - ?f62"/><draw:equation draw:name="f64" draw:formula="?f63"/><draw:equation draw:name="f65" draw:formula="sin(?f61)"/><draw:equation draw:name="f66" draw:formula="0 - ?f65"/><draw:equation draw:name="f67" draw:formula="?f66"/><draw:equation draw:name="f68" draw:formula="?f39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64 * ?f36"/><draw:equation draw:name="f77" draw:formula="?f67 * ?f35"/><draw:equation draw:name="f78" draw:formula="?f72 * ?f36"/><draw:equation draw:name="f79" draw:formula="?f75 * ?f35"/><draw:equation draw:name="f80" draw:formula="0 - ?f77"/><draw:equation draw:name="f81" draw:formula="0 - ?f76"/><draw:equation draw:name="f82" draw:formula="0 - ?f79"/><draw:equation draw:name="f83" draw:formula="0 - ?f78"/><draw:equation draw:name="f84" draw:formula="atan2(?f80, ?f81)"/><draw:equation draw:name="f85" draw:formula="0 - ?f84"/><draw:equation draw:name="f86" draw:formula="?f85 * ?f1 / ?f10"/><draw:equation draw:name="f87" draw:formula="?f86 - ?f2"/><draw:equation draw:name="f88" draw:formula="atan2(?f82, ?f83)"/><draw:equation draw:name="f89" draw:formula="0 - ?f88"/><draw:equation draw:name="f90" draw:formula="?f89 * ?f1 / ?f10"/><draw:equation draw:name="f91" draw:formula="?f90 - ?f2"/><draw:equation draw:name="f92" draw:formula="?f87 + ?f2"/><draw:equation draw:name="f93" draw:formula="?f92 * ?f10 / ?f1"/><draw:equation draw:name="f94" draw:formula="0 - ?f93"/><draw:equation draw:name="f95" draw:formula="sin(?f94)"/><draw:equation draw:name="f96" draw:formula="0 - ?f95"/><draw:equation draw:name="f97" draw:formula="?f96"/><draw:equation draw:name="f98" draw:formula="cos(?f94)"/><draw:equation draw:name="f99" draw:formula="0 - ?f98"/><draw:equation draw:name="f100" draw:formula="?f99"/><draw:equation draw:name="f101" draw:formula="?f91 + ?f2"/><draw:equation draw:name="f102" draw:formula="?f101 * ?f10 / ?f1"/><draw:equation draw:name="f103" draw:formula="0 - ?f102"/><draw:equation draw:name="f104" draw:formula="sin(?f103)"/><draw:equation draw:name="f105" draw:formula="0 - ?f104"/><draw:equation draw:name="f106" draw:formula="?f105"/><draw:equation draw:name="f107" draw:formula="cos(?f103)"/><draw:equation draw:name="f108" draw:formula="0 - ?f107"/><draw:equation draw:name="f109" draw:formula="?f108"/><draw:equation draw:name="f110" draw:formula="0 - ?f97"/><draw:equation draw:name="f111" draw:formula="0 - ?f100"/><draw:equation draw:name="f112" draw:formula="0 - ?f106"/><draw:equation draw:name="f113" draw:formula="0 - ?f109"/><draw:equation draw:name="f114" draw:formula="?f13 * ?f110"/><draw:equation draw:name="f115" draw:formula="?f13 * ?f111"/><draw:equation draw:name="f116" draw:formula="?f13 * ?f112"/><draw:equation draw:name="f117" draw:formula="?f13 * ?f113"/><draw:equation draw:name="f118" draw:formula="?f114 * ?f36"/><draw:equation draw:name="f119" draw:formula="?f115 * ?f35"/><draw:equation draw:name="f120" draw:formula="?f116 * ?f36"/><draw:equation draw:name="f121" draw:formula="?f117 * ?f35"/><draw:equation draw:name="f122" draw:formula="?f48 + ?f118"/><draw:equation draw:name="f123" draw:formula="?f47 + ?f119"/><draw:equation draw:name="f124" draw:formula="?f48 + ?f120"/><draw:equation draw:name="f125" draw:formula="?f47 + ?f121"/><draw:equation draw:name="f126" draw:formula="max(?f122, ?f124)"/><draw:equation draw:name="f127" draw:formula="max(?f123, ?f125)"/><draw:equation draw:name="f128" draw:formula="min(?f122, ?f124)"/><draw:equation draw:name="f129" draw:formula="min(?f123, ?f125)"/><draw:equation draw:name="f130" draw:formula="if(?f56, ?f27, ?f126)"/><draw:equation draw:name="f131" draw:formula="if(?f57, ?f28, ?f127)"/><draw:equation draw:name="f132" draw:formula="if(?f58, ?f12, ?f128)"/><draw:equation draw:name="f133" draw:formula="if(?f59, ?f12, ?f129)"/><draw:equation draw:name="f134" draw:formula="21550000 - ?f55"/><draw:equation draw:name="f135" draw:formula="if(?f134, ?f55, 21550000)"/><draw:equation draw:name="f136" draw:formula="-21550000 - ?f135"/><draw:equation draw:name="f137" draw:formula="if(?f136, -21550000, ?f135)"/><draw:equation draw:name="f138" draw:formula="?f31 + ?f137"/><draw:equation draw:name="f139" draw:formula="?f63 * ?f53"/><draw:equation draw:name="f140" draw:formula="?f66 * ?f54"/><draw:equation draw:name="f141" draw:formula="sqrt(?f139 * ?f139 + ?f140 * ?f140 + 0 * 0)"/><draw:equation draw:name="f142" draw:formula="?f53 * ?f54 / ?f141"/><draw:equation draw:name="f143" draw:formula="?f66 * ?f142"/><draw:equation draw:name="f144" draw:formula="?f122 - ?f143"/><draw:equation draw:name="f145" draw:formula="?f63 * ?f142"/><draw:equation draw:name="f146" draw:formula="?f123 - ?f145"/><draw:equation draw:name="f147" draw:formula="?f144 - ?f53"/><draw:equation draw:name="f148" draw:formula="?f146 - ?f54"/><draw:equation draw:name="f149" draw:formula="?f144 + ?f53"/><draw:equation draw:name="f150" draw:formula="?f146 + ?f54"/><draw:equation draw:name="f151" draw:formula="?f138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53"/><draw:equation draw:name="f157" draw:formula="sin(?f153)"/><draw:equation draw:name="f158" draw:formula="0 - ?f157"/><draw:equation draw:name="f159" draw:formula="?f158 * ?f54"/><draw:equation draw:name="f160" draw:formula="sqrt(?f156 * ?f156 + ?f159 * ?f159 + 0 * 0)"/><draw:equation draw:name="f161" draw:formula="?f53 * ?f54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7, ?f122, ?f147)"/><draw:equation draw:name="f167" draw:formula="if(?f137, ?f123, ?f148)"/><draw:equation draw:name="f168" draw:formula="if(?f137, ?f122, ?f149)"/><draw:equation draw:name="f169" draw:formula="if(?f137, ?f123, ?f150)"/><draw:equation draw:name="f170" draw:formula="if(?f137, ?f147, ?f163)"/><draw:equation draw:name="f171" draw:formula="if(?f137, ?f148, ?f165)"/><draw:equation draw:name="f172" draw:formula="if(?f137, ?f149, ?f163)"/><draw:equation draw:name="f173" draw:formula="if(?f137, ?f150, ?f165)"/></draw:enhanced-geometry></draw:custom-shape></text:span><text:span text:style-name="T276"><draw:custom-shape svg:width="0.39514in" svg:height="0.52014in" draw:z-index="251680768" draw:id="id9" draw:style-name="a9" draw:transform="translate(-0.19757in -0.26007in) rotate(-4.66086) translate(1.68993in 0.33165in)" draw:name="弧形 25" text:anchor-type="paragraph"><svg:title/><svg:desc/><draw:enhanced-geometry draw:path-stretchpoint-x="21600" draw:path-stretchpoint-y="21600" draw:type="non-primitive" svg:viewBox="0 0 21600 21600" draw:enhanced-path="S M ?f122 ?f123 A ?f166 ?f167 ?f168 ?f169 ?f122 ?f123 ?f163 ?f165  W ?f170 ?f171 ?f172 ?f173 ?f122 ?f123 ?f163 ?f165 L ?f48 ?f47 Z N F M ?f122 ?f123 A ?f166 ?f167 ?f168 ?f169 ?f122 ?f123 ?f163 ?f165  W ?f170 ?f171 ?f172 ?f173 ?f122 ?f123 ?f163 ?f165 N" draw:text-areas="?f132 ?f133 ?f130 ?f131" draw:glue-points="?f122 ?f123 ?f48 ?f47 ?f124 ?f125" draw:glue-point-leaving-directions="-281, -230, -180" draw:modifiers="0 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91"/><draw:equation draw:name="f15" draw:formula="270"/><draw:equation draw:name="f16" draw:formula="0 - ?f14"/><draw:equation draw:name="f17" draw:formula="0 - ?f15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3 / 2"/><draw:equation draw:name="f36" draw:formula="?f34 / 2"/><draw:equation draw:name="f37" draw:formula="?f32 - ?f31"/><draw:equation draw:name="f38" draw:formula="?f31 + ?f2"/><draw:equation draw:name="f39" draw:formula="?f32 + ?f2"/><draw:equation draw:name="f40" draw:formula="21600000 - ?f31"/><draw:equation draw:name="f41" draw:formula="?f2 - ?f31"/><draw:equation draw:name="f42" draw:formula="27000000 - ?f31"/><draw:equation draw:name="f43" draw:formula="?f1 - ?f31"/><draw:equation draw:name="f44" draw:formula="32400000 - ?f31"/><draw:equation draw:name="f45" draw:formula="?f0 - ?f31"/><draw:equation draw:name="f46" draw:formula="37800000 - ?f31"/><draw:equation draw:name="f47" draw:formula="?f12 + ?f35"/><draw:equation draw:name="f48" draw:formula="?f12 + ?f36"/><draw:equation draw:name="f49" draw:formula="?f37 + 21600000"/><draw:equation draw:name="f50" draw:formula="if(?f41, ?f41, ?f42)"/><draw:equation draw:name="f51" draw:formula="if(?f43, ?f43, ?f44)"/><draw:equation draw:name="f52" draw:formula="if(?f45, ?f45, ?f46)"/><draw:equation draw:name="f53" draw:formula="?f36 * ?f26"/><draw:equation draw:name="f54" draw:formula="?f35 * ?f26"/><draw:equation draw:name="f55" draw:formula="if(?f37, ?f37, ?f49)"/><draw:equation draw:name="f56" draw:formula="?f55 - ?f40"/><draw:equation draw:name="f57" draw:formula="?f55 - ?f50"/><draw:equation draw:name="f58" draw:formula="?f55 - ?f51"/><draw:equation draw:name="f59" draw:formula="?f55 - ?f52"/><draw:equation draw:name="f60" draw:formula="?f38 * ?f10 / ?f1"/><draw:equation draw:name="f61" draw:formula="0 - ?f60"/><draw:equation draw:name="f62" draw:formula="cos(?f61)"/><draw:equation draw:name="f63" draw:formula="0 - ?f62"/><draw:equation draw:name="f64" draw:formula="?f63"/><draw:equation draw:name="f65" draw:formula="sin(?f61)"/><draw:equation draw:name="f66" draw:formula="0 - ?f65"/><draw:equation draw:name="f67" draw:formula="?f66"/><draw:equation draw:name="f68" draw:formula="?f39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64 * ?f36"/><draw:equation draw:name="f77" draw:formula="?f67 * ?f35"/><draw:equation draw:name="f78" draw:formula="?f72 * ?f36"/><draw:equation draw:name="f79" draw:formula="?f75 * ?f35"/><draw:equation draw:name="f80" draw:formula="0 - ?f77"/><draw:equation draw:name="f81" draw:formula="0 - ?f76"/><draw:equation draw:name="f82" draw:formula="0 - ?f79"/><draw:equation draw:name="f83" draw:formula="0 - ?f78"/><draw:equation draw:name="f84" draw:formula="atan2(?f80, ?f81)"/><draw:equation draw:name="f85" draw:formula="0 - ?f84"/><draw:equation draw:name="f86" draw:formula="?f85 * ?f1 / ?f10"/><draw:equation draw:name="f87" draw:formula="?f86 - ?f2"/><draw:equation draw:name="f88" draw:formula="atan2(?f82, ?f83)"/><draw:equation draw:name="f89" draw:formula="0 - ?f88"/><draw:equation draw:name="f90" draw:formula="?f89 * ?f1 / ?f10"/><draw:equation draw:name="f91" draw:formula="?f90 - ?f2"/><draw:equation draw:name="f92" draw:formula="?f87 + ?f2"/><draw:equation draw:name="f93" draw:formula="?f92 * ?f10 / ?f1"/><draw:equation draw:name="f94" draw:formula="0 - ?f93"/><draw:equation draw:name="f95" draw:formula="sin(?f94)"/><draw:equation draw:name="f96" draw:formula="0 - ?f95"/><draw:equation draw:name="f97" draw:formula="?f96"/><draw:equation draw:name="f98" draw:formula="cos(?f94)"/><draw:equation draw:name="f99" draw:formula="0 - ?f98"/><draw:equation draw:name="f100" draw:formula="?f99"/><draw:equation draw:name="f101" draw:formula="?f91 + ?f2"/><draw:equation draw:name="f102" draw:formula="?f101 * ?f10 / ?f1"/><draw:equation draw:name="f103" draw:formula="0 - ?f102"/><draw:equation draw:name="f104" draw:formula="sin(?f103)"/><draw:equation draw:name="f105" draw:formula="0 - ?f104"/><draw:equation draw:name="f106" draw:formula="?f105"/><draw:equation draw:name="f107" draw:formula="cos(?f103)"/><draw:equation draw:name="f108" draw:formula="0 - ?f107"/><draw:equation draw:name="f109" draw:formula="?f108"/><draw:equation draw:name="f110" draw:formula="0 - ?f97"/><draw:equation draw:name="f111" draw:formula="0 - ?f100"/><draw:equation draw:name="f112" draw:formula="0 - ?f106"/><draw:equation draw:name="f113" draw:formula="0 - ?f109"/><draw:equation draw:name="f114" draw:formula="?f13 * ?f110"/><draw:equation draw:name="f115" draw:formula="?f13 * ?f111"/><draw:equation draw:name="f116" draw:formula="?f13 * ?f112"/><draw:equation draw:name="f117" draw:formula="?f13 * ?f113"/><draw:equation draw:name="f118" draw:formula="?f114 * ?f36"/><draw:equation draw:name="f119" draw:formula="?f115 * ?f35"/><draw:equation draw:name="f120" draw:formula="?f116 * ?f36"/><draw:equation draw:name="f121" draw:formula="?f117 * ?f35"/><draw:equation draw:name="f122" draw:formula="?f48 + ?f118"/><draw:equation draw:name="f123" draw:formula="?f47 + ?f119"/><draw:equation draw:name="f124" draw:formula="?f48 + ?f120"/><draw:equation draw:name="f125" draw:formula="?f47 + ?f121"/><draw:equation draw:name="f126" draw:formula="max(?f122, ?f124)"/><draw:equation draw:name="f127" draw:formula="max(?f123, ?f125)"/><draw:equation draw:name="f128" draw:formula="min(?f122, ?f124)"/><draw:equation draw:name="f129" draw:formula="min(?f123, ?f125)"/><draw:equation draw:name="f130" draw:formula="if(?f56, ?f27, ?f126)"/><draw:equation draw:name="f131" draw:formula="if(?f57, ?f28, ?f127)"/><draw:equation draw:name="f132" draw:formula="if(?f58, ?f12, ?f128)"/><draw:equation draw:name="f133" draw:formula="if(?f59, ?f12, ?f129)"/><draw:equation draw:name="f134" draw:formula="21550000 - ?f55"/><draw:equation draw:name="f135" draw:formula="if(?f134, ?f55, 21550000)"/><draw:equation draw:name="f136" draw:formula="-21550000 - ?f135"/><draw:equation draw:name="f137" draw:formula="if(?f136, -21550000, ?f135)"/><draw:equation draw:name="f138" draw:formula="?f31 + ?f137"/><draw:equation draw:name="f139" draw:formula="?f63 * ?f53"/><draw:equation draw:name="f140" draw:formula="?f66 * ?f54"/><draw:equation draw:name="f141" draw:formula="sqrt(?f139 * ?f139 + ?f140 * ?f140 + 0 * 0)"/><draw:equation draw:name="f142" draw:formula="?f53 * ?f54 / ?f141"/><draw:equation draw:name="f143" draw:formula="?f66 * ?f142"/><draw:equation draw:name="f144" draw:formula="?f122 - ?f143"/><draw:equation draw:name="f145" draw:formula="?f63 * ?f142"/><draw:equation draw:name="f146" draw:formula="?f123 - ?f145"/><draw:equation draw:name="f147" draw:formula="?f144 - ?f53"/><draw:equation draw:name="f148" draw:formula="?f146 - ?f54"/><draw:equation draw:name="f149" draw:formula="?f144 + ?f53"/><draw:equation draw:name="f150" draw:formula="?f146 + ?f54"/><draw:equation draw:name="f151" draw:formula="?f138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53"/><draw:equation draw:name="f157" draw:formula="sin(?f153)"/><draw:equation draw:name="f158" draw:formula="0 - ?f157"/><draw:equation draw:name="f159" draw:formula="?f158 * ?f54"/><draw:equation draw:name="f160" draw:formula="sqrt(?f156 * ?f156 + ?f159 * ?f159 + 0 * 0)"/><draw:equation draw:name="f161" draw:formula="?f53 * ?f54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7, ?f122, ?f147)"/><draw:equation draw:name="f167" draw:formula="if(?f137, ?f123, ?f148)"/><draw:equation draw:name="f168" draw:formula="if(?f137, ?f122, ?f149)"/><draw:equation draw:name="f169" draw:formula="if(?f137, ?f123, ?f150)"/><draw:equation draw:name="f170" draw:formula="if(?f137, ?f147, ?f163)"/><draw:equation draw:name="f171" draw:formula="if(?f137, ?f148, ?f165)"/><draw:equation draw:name="f172" draw:formula="if(?f137, ?f149, ?f163)"/><draw:equation draw:name="f173" draw:formula="if(?f137, ?f150, ?f165)"/></draw:enhanced-geometry></draw:custom-shape></text:span><text:span text:style-name="T277"><draw:custom-shape svg:width="0.39514in" svg:height="0.52014in" draw:z-index="251678720" draw:id="id10" draw:style-name="a10" draw:transform="translate(-0.19757in -0.26007in) rotate(-4.84667) translate(1.37812in 0.52119in)" draw:name="弧形 24" text:anchor-type="paragraph"><svg:title/><svg:desc/><draw:enhanced-geometry draw:path-stretchpoint-x="21600" draw:path-stretchpoint-y="21600" draw:type="non-primitive" svg:viewBox="0 0 21600 21600" draw:enhanced-path="S M ?f122 ?f123 A ?f166 ?f167 ?f168 ?f169 ?f122 ?f123 ?f163 ?f165  W ?f170 ?f171 ?f172 ?f173 ?f122 ?f123 ?f163 ?f165 L ?f48 ?f47 Z N F M ?f122 ?f123 A ?f166 ?f167 ?f168 ?f169 ?f122 ?f123 ?f163 ?f165  W ?f170 ?f171 ?f172 ?f173 ?f122 ?f123 ?f163 ?f165 N" draw:text-areas="?f132 ?f133 ?f130 ?f131" draw:glue-points="?f122 ?f123 ?f48 ?f47 ?f124 ?f125" draw:glue-point-leaving-directions="-281, -230, -180" draw:modifiers="0 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91"/><draw:equation draw:name="f15" draw:formula="270"/><draw:equation draw:name="f16" draw:formula="0 - ?f14"/><draw:equation draw:name="f17" draw:formula="0 - ?f15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3 / 2"/><draw:equation draw:name="f36" draw:formula="?f34 / 2"/><draw:equation draw:name="f37" draw:formula="?f32 - ?f31"/><draw:equation draw:name="f38" draw:formula="?f31 + ?f2"/><draw:equation draw:name="f39" draw:formula="?f32 + ?f2"/><draw:equation draw:name="f40" draw:formula="21600000 - ?f31"/><draw:equation draw:name="f41" draw:formula="?f2 - ?f31"/><draw:equation draw:name="f42" draw:formula="27000000 - ?f31"/><draw:equation draw:name="f43" draw:formula="?f1 - ?f31"/><draw:equation draw:name="f44" draw:formula="32400000 - ?f31"/><draw:equation draw:name="f45" draw:formula="?f0 - ?f31"/><draw:equation draw:name="f46" draw:formula="37800000 - ?f31"/><draw:equation draw:name="f47" draw:formula="?f12 + ?f35"/><draw:equation draw:name="f48" draw:formula="?f12 + ?f36"/><draw:equation draw:name="f49" draw:formula="?f37 + 21600000"/><draw:equation draw:name="f50" draw:formula="if(?f41, ?f41, ?f42)"/><draw:equation draw:name="f51" draw:formula="if(?f43, ?f43, ?f44)"/><draw:equation draw:name="f52" draw:formula="if(?f45, ?f45, ?f46)"/><draw:equation draw:name="f53" draw:formula="?f36 * ?f26"/><draw:equation draw:name="f54" draw:formula="?f35 * ?f26"/><draw:equation draw:name="f55" draw:formula="if(?f37, ?f37, ?f49)"/><draw:equation draw:name="f56" draw:formula="?f55 - ?f40"/><draw:equation draw:name="f57" draw:formula="?f55 - ?f50"/><draw:equation draw:name="f58" draw:formula="?f55 - ?f51"/><draw:equation draw:name="f59" draw:formula="?f55 - ?f52"/><draw:equation draw:name="f60" draw:formula="?f38 * ?f10 / ?f1"/><draw:equation draw:name="f61" draw:formula="0 - ?f60"/><draw:equation draw:name="f62" draw:formula="cos(?f61)"/><draw:equation draw:name="f63" draw:formula="0 - ?f62"/><draw:equation draw:name="f64" draw:formula="?f63"/><draw:equation draw:name="f65" draw:formula="sin(?f61)"/><draw:equation draw:name="f66" draw:formula="0 - ?f65"/><draw:equation draw:name="f67" draw:formula="?f66"/><draw:equation draw:name="f68" draw:formula="?f39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64 * ?f36"/><draw:equation draw:name="f77" draw:formula="?f67 * ?f35"/><draw:equation draw:name="f78" draw:formula="?f72 * ?f36"/><draw:equation draw:name="f79" draw:formula="?f75 * ?f35"/><draw:equation draw:name="f80" draw:formula="0 - ?f77"/><draw:equation draw:name="f81" draw:formula="0 - ?f76"/><draw:equation draw:name="f82" draw:formula="0 - ?f79"/><draw:equation draw:name="f83" draw:formula="0 - ?f78"/><draw:equation draw:name="f84" draw:formula="atan2(?f80, ?f81)"/><draw:equation draw:name="f85" draw:formula="0 - ?f84"/><draw:equation draw:name="f86" draw:formula="?f85 * ?f1 / ?f10"/><draw:equation draw:name="f87" draw:formula="?f86 - ?f2"/><draw:equation draw:name="f88" draw:formula="atan2(?f82, ?f83)"/><draw:equation draw:name="f89" draw:formula="0 - ?f88"/><draw:equation draw:name="f90" draw:formula="?f89 * ?f1 / ?f10"/><draw:equation draw:name="f91" draw:formula="?f90 - ?f2"/><draw:equation draw:name="f92" draw:formula="?f87 + ?f2"/><draw:equation draw:name="f93" draw:formula="?f92 * ?f10 / ?f1"/><draw:equation draw:name="f94" draw:formula="0 - ?f93"/><draw:equation draw:name="f95" draw:formula="sin(?f94)"/><draw:equation draw:name="f96" draw:formula="0 - ?f95"/><draw:equation draw:name="f97" draw:formula="?f96"/><draw:equation draw:name="f98" draw:formula="cos(?f94)"/><draw:equation draw:name="f99" draw:formula="0 - ?f98"/><draw:equation draw:name="f100" draw:formula="?f99"/><draw:equation draw:name="f101" draw:formula="?f91 + ?f2"/><draw:equation draw:name="f102" draw:formula="?f101 * ?f10 / ?f1"/><draw:equation draw:name="f103" draw:formula="0 - ?f102"/><draw:equation draw:name="f104" draw:formula="sin(?f103)"/><draw:equation draw:name="f105" draw:formula="0 - ?f104"/><draw:equation draw:name="f106" draw:formula="?f105"/><draw:equation draw:name="f107" draw:formula="cos(?f103)"/><draw:equation draw:name="f108" draw:formula="0 - ?f107"/><draw:equation draw:name="f109" draw:formula="?f108"/><draw:equation draw:name="f110" draw:formula="0 - ?f97"/><draw:equation draw:name="f111" draw:formula="0 - ?f100"/><draw:equation draw:name="f112" draw:formula="0 - ?f106"/><draw:equation draw:name="f113" draw:formula="0 - ?f109"/><draw:equation draw:name="f114" draw:formula="?f13 * ?f110"/><draw:equation draw:name="f115" draw:formula="?f13 * ?f111"/><draw:equation draw:name="f116" draw:formula="?f13 * ?f112"/><draw:equation draw:name="f117" draw:formula="?f13 * ?f113"/><draw:equation draw:name="f118" draw:formula="?f114 * ?f36"/><draw:equation draw:name="f119" draw:formula="?f115 * ?f35"/><draw:equation draw:name="f120" draw:formula="?f116 * ?f36"/><draw:equation draw:name="f121" draw:formula="?f117 * ?f35"/><draw:equation draw:name="f122" draw:formula="?f48 + ?f118"/><draw:equation draw:name="f123" draw:formula="?f47 + ?f119"/><draw:equation draw:name="f124" draw:formula="?f48 + ?f120"/><draw:equation draw:name="f125" draw:formula="?f47 + ?f121"/><draw:equation draw:name="f126" draw:formula="max(?f122, ?f124)"/><draw:equation draw:name="f127" draw:formula="max(?f123, ?f125)"/><draw:equation draw:name="f128" draw:formula="min(?f122, ?f124)"/><draw:equation draw:name="f129" draw:formula="min(?f123, ?f125)"/><draw:equation draw:name="f130" draw:formula="if(?f56, ?f27, ?f126)"/><draw:equation draw:name="f131" draw:formula="if(?f57, ?f28, ?f127)"/><draw:equation draw:name="f132" draw:formula="if(?f58, ?f12, ?f128)"/><draw:equation draw:name="f133" draw:formula="if(?f59, ?f12, ?f129)"/><draw:equation draw:name="f134" draw:formula="21550000 - ?f55"/><draw:equation draw:name="f135" draw:formula="if(?f134, ?f55, 21550000)"/><draw:equation draw:name="f136" draw:formula="-21550000 - ?f135"/><draw:equation draw:name="f137" draw:formula="if(?f136, -21550000, ?f135)"/><draw:equation draw:name="f138" draw:formula="?f31 + ?f137"/><draw:equation draw:name="f139" draw:formula="?f63 * ?f53"/><draw:equation draw:name="f140" draw:formula="?f66 * ?f54"/><draw:equation draw:name="f141" draw:formula="sqrt(?f139 * ?f139 + ?f140 * ?f140 + 0 * 0)"/><draw:equation draw:name="f142" draw:formula="?f53 * ?f54 / ?f141"/><draw:equation draw:name="f143" draw:formula="?f66 * ?f142"/><draw:equation draw:name="f144" draw:formula="?f122 - ?f143"/><draw:equation draw:name="f145" draw:formula="?f63 * ?f142"/><draw:equation draw:name="f146" draw:formula="?f123 - ?f145"/><draw:equation draw:name="f147" draw:formula="?f144 - ?f53"/><draw:equation draw:name="f148" draw:formula="?f146 - ?f54"/><draw:equation draw:name="f149" draw:formula="?f144 + ?f53"/><draw:equation draw:name="f150" draw:formula="?f146 + ?f54"/><draw:equation draw:name="f151" draw:formula="?f138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53"/><draw:equation draw:name="f157" draw:formula="sin(?f153)"/><draw:equation draw:name="f158" draw:formula="0 - ?f157"/><draw:equation draw:name="f159" draw:formula="?f158 * ?f54"/><draw:equation draw:name="f160" draw:formula="sqrt(?f156 * ?f156 + ?f159 * ?f159 + 0 * 0)"/><draw:equation draw:name="f161" draw:formula="?f53 * ?f54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7, ?f122, ?f147)"/><draw:equation draw:name="f167" draw:formula="if(?f137, ?f123, ?f148)"/><draw:equation draw:name="f168" draw:formula="if(?f137, ?f122, ?f149)"/><draw:equation draw:name="f169" draw:formula="if(?f137, ?f123, ?f150)"/><draw:equation draw:name="f170" draw:formula="if(?f137, ?f147, ?f163)"/><draw:equation draw:name="f171" draw:formula="if(?f137, ?f148, ?f165)"/><draw:equation draw:name="f172" draw:formula="if(?f137, ?f149, ?f163)"/><draw:equation draw:name="f173" draw:formula="if(?f137, ?f150, ?f165)"/></draw:enhanced-geometry></draw:custom-shape></text:span></text:p>
            <text:p text:style-name="P278"><text:span text:style-name="T279"><draw:custom-shape svg:x="1.41389in" svg:y="0.04861in" svg:width="3.14514in" svg:height="1.5in" draw:z-index="251662336" draw:id="id11" draw:style-name="a11" draw:name="矩形 14" text:anchor-type="paragraph"><svg:title/><svg:desc/><text:p text:style-name="P280">書籤大小</text:p><text:p text:style-name="P281">長：53cm</text:p><text:p text:style-name="P282"><text:span text:style-name="T283"><text:s text:c="3"/></text:span><text:span text:style-name="T284">寬：</text:span><text:span text:style-name="T285">19.5cm</text:span></text:p><draw:enhanced-geometry draw:type="non-primitive" svg:viewBox="0 0 21600 21600" draw:enhanced-path="M 0 0 L 21600 0 21600 21600 0 21600 Z N"/></draw:custom-shape></text:span></text:p>
            <text:p text:style-name="P286"/>
            <text:p text:style-name="P287"><text:span text:style-name="T288"><draw:frame draw:z-index="251684864" draw:id="id12" draw:style-name="a12" draw:name="文字方塊 27" text:anchor-type="paragraph" svg:x="0.49722in" svg:y="0.04167in" svg:width="0.86389in" svg:height="0.45764in" style:rel-width="scale" style:rel-height="scale"><draw:text-box><text:p text:style-name="內文"><text:span text:style-name="T289">19.5cm</text:span></text:p></draw:text-box><svg:title/><svg:desc/></draw:frame></text:span></text:p>
            <text:p text:style-name="P290"/>
            <text:p text:style-name="P291"><text:span text:style-name="T292"><draw:custom-shape svg:width="0.39514in" svg:height="0.52014in" draw:z-index="251676672" draw:id="id13" draw:style-name="a13" draw:transform="translate(-0.19757in -0.26007in) rotate(-2.67326) translate(1.32605in 0.29272in)" draw:name="弧形 23" text:anchor-type="paragraph"><svg:title/><svg:desc/><draw:enhanced-geometry draw:path-stretchpoint-x="21600" draw:path-stretchpoint-y="21600" draw:type="non-primitive" svg:viewBox="0 0 21600 21600" draw:enhanced-path="S M ?f122 ?f123 A ?f166 ?f167 ?f168 ?f169 ?f122 ?f123 ?f163 ?f165  W ?f170 ?f171 ?f172 ?f173 ?f122 ?f123 ?f163 ?f165 L ?f48 ?f47 Z N F M ?f122 ?f123 A ?f166 ?f167 ?f168 ?f169 ?f122 ?f123 ?f163 ?f165  W ?f170 ?f171 ?f172 ?f173 ?f122 ?f123 ?f163 ?f165 N" draw:text-areas="?f132 ?f133 ?f130 ?f131" draw:glue-points="?f122 ?f123 ?f48 ?f47 ?f124 ?f125" draw:glue-point-leaving-directions="-281, -230, -180" draw:modifiers="0 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91"/><draw:equation draw:name="f15" draw:formula="270"/><draw:equation draw:name="f16" draw:formula="0 - ?f14"/><draw:equation draw:name="f17" draw:formula="0 - ?f15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3 / 2"/><draw:equation draw:name="f36" draw:formula="?f34 / 2"/><draw:equation draw:name="f37" draw:formula="?f32 - ?f31"/><draw:equation draw:name="f38" draw:formula="?f31 + ?f2"/><draw:equation draw:name="f39" draw:formula="?f32 + ?f2"/><draw:equation draw:name="f40" draw:formula="21600000 - ?f31"/><draw:equation draw:name="f41" draw:formula="?f2 - ?f31"/><draw:equation draw:name="f42" draw:formula="27000000 - ?f31"/><draw:equation draw:name="f43" draw:formula="?f1 - ?f31"/><draw:equation draw:name="f44" draw:formula="32400000 - ?f31"/><draw:equation draw:name="f45" draw:formula="?f0 - ?f31"/><draw:equation draw:name="f46" draw:formula="37800000 - ?f31"/><draw:equation draw:name="f47" draw:formula="?f12 + ?f35"/><draw:equation draw:name="f48" draw:formula="?f12 + ?f36"/><draw:equation draw:name="f49" draw:formula="?f37 + 21600000"/><draw:equation draw:name="f50" draw:formula="if(?f41, ?f41, ?f42)"/><draw:equation draw:name="f51" draw:formula="if(?f43, ?f43, ?f44)"/><draw:equation draw:name="f52" draw:formula="if(?f45, ?f45, ?f46)"/><draw:equation draw:name="f53" draw:formula="?f36 * ?f26"/><draw:equation draw:name="f54" draw:formula="?f35 * ?f26"/><draw:equation draw:name="f55" draw:formula="if(?f37, ?f37, ?f49)"/><draw:equation draw:name="f56" draw:formula="?f55 - ?f40"/><draw:equation draw:name="f57" draw:formula="?f55 - ?f50"/><draw:equation draw:name="f58" draw:formula="?f55 - ?f51"/><draw:equation draw:name="f59" draw:formula="?f55 - ?f52"/><draw:equation draw:name="f60" draw:formula="?f38 * ?f10 / ?f1"/><draw:equation draw:name="f61" draw:formula="0 - ?f60"/><draw:equation draw:name="f62" draw:formula="cos(?f61)"/><draw:equation draw:name="f63" draw:formula="0 - ?f62"/><draw:equation draw:name="f64" draw:formula="?f63"/><draw:equation draw:name="f65" draw:formula="sin(?f61)"/><draw:equation draw:name="f66" draw:formula="0 - ?f65"/><draw:equation draw:name="f67" draw:formula="?f66"/><draw:equation draw:name="f68" draw:formula="?f39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64 * ?f36"/><draw:equation draw:name="f77" draw:formula="?f67 * ?f35"/><draw:equation draw:name="f78" draw:formula="?f72 * ?f36"/><draw:equation draw:name="f79" draw:formula="?f75 * ?f35"/><draw:equation draw:name="f80" draw:formula="0 - ?f77"/><draw:equation draw:name="f81" draw:formula="0 - ?f76"/><draw:equation draw:name="f82" draw:formula="0 - ?f79"/><draw:equation draw:name="f83" draw:formula="0 - ?f78"/><draw:equation draw:name="f84" draw:formula="atan2(?f80, ?f81)"/><draw:equation draw:name="f85" draw:formula="0 - ?f84"/><draw:equation draw:name="f86" draw:formula="?f85 * ?f1 / ?f10"/><draw:equation draw:name="f87" draw:formula="?f86 - ?f2"/><draw:equation draw:name="f88" draw:formula="atan2(?f82, ?f83)"/><draw:equation draw:name="f89" draw:formula="0 - ?f88"/><draw:equation draw:name="f90" draw:formula="?f89 * ?f1 / ?f10"/><draw:equation draw:name="f91" draw:formula="?f90 - ?f2"/><draw:equation draw:name="f92" draw:formula="?f87 + ?f2"/><draw:equation draw:name="f93" draw:formula="?f92 * ?f10 / ?f1"/><draw:equation draw:name="f94" draw:formula="0 - ?f93"/><draw:equation draw:name="f95" draw:formula="sin(?f94)"/><draw:equation draw:name="f96" draw:formula="0 - ?f95"/><draw:equation draw:name="f97" draw:formula="?f96"/><draw:equation draw:name="f98" draw:formula="cos(?f94)"/><draw:equation draw:name="f99" draw:formula="0 - ?f98"/><draw:equation draw:name="f100" draw:formula="?f99"/><draw:equation draw:name="f101" draw:formula="?f91 + ?f2"/><draw:equation draw:name="f102" draw:formula="?f101 * ?f10 / ?f1"/><draw:equation draw:name="f103" draw:formula="0 - ?f102"/><draw:equation draw:name="f104" draw:formula="sin(?f103)"/><draw:equation draw:name="f105" draw:formula="0 - ?f104"/><draw:equation draw:name="f106" draw:formula="?f105"/><draw:equation draw:name="f107" draw:formula="cos(?f103)"/><draw:equation draw:name="f108" draw:formula="0 - ?f107"/><draw:equation draw:name="f109" draw:formula="?f108"/><draw:equation draw:name="f110" draw:formula="0 - ?f97"/><draw:equation draw:name="f111" draw:formula="0 - ?f100"/><draw:equation draw:name="f112" draw:formula="0 - ?f106"/><draw:equation draw:name="f113" draw:formula="0 - ?f109"/><draw:equation draw:name="f114" draw:formula="?f13 * ?f110"/><draw:equation draw:name="f115" draw:formula="?f13 * ?f111"/><draw:equation draw:name="f116" draw:formula="?f13 * ?f112"/><draw:equation draw:name="f117" draw:formula="?f13 * ?f113"/><draw:equation draw:name="f118" draw:formula="?f114 * ?f36"/><draw:equation draw:name="f119" draw:formula="?f115 * ?f35"/><draw:equation draw:name="f120" draw:formula="?f116 * ?f36"/><draw:equation draw:name="f121" draw:formula="?f117 * ?f35"/><draw:equation draw:name="f122" draw:formula="?f48 + ?f118"/><draw:equation draw:name="f123" draw:formula="?f47 + ?f119"/><draw:equation draw:name="f124" draw:formula="?f48 + ?f120"/><draw:equation draw:name="f125" draw:formula="?f47 + ?f121"/><draw:equation draw:name="f126" draw:formula="max(?f122, ?f124)"/><draw:equation draw:name="f127" draw:formula="max(?f123, ?f125)"/><draw:equation draw:name="f128" draw:formula="min(?f122, ?f124)"/><draw:equation draw:name="f129" draw:formula="min(?f123, ?f125)"/><draw:equation draw:name="f130" draw:formula="if(?f56, ?f27, ?f126)"/><draw:equation draw:name="f131" draw:formula="if(?f57, ?f28, ?f127)"/><draw:equation draw:name="f132" draw:formula="if(?f58, ?f12, ?f128)"/><draw:equation draw:name="f133" draw:formula="if(?f59, ?f12, ?f129)"/><draw:equation draw:name="f134" draw:formula="21550000 - ?f55"/><draw:equation draw:name="f135" draw:formula="if(?f134, ?f55, 21550000)"/><draw:equation draw:name="f136" draw:formula="-21550000 - ?f135"/><draw:equation draw:name="f137" draw:formula="if(?f136, -21550000, ?f135)"/><draw:equation draw:name="f138" draw:formula="?f31 + ?f137"/><draw:equation draw:name="f139" draw:formula="?f63 * ?f53"/><draw:equation draw:name="f140" draw:formula="?f66 * ?f54"/><draw:equation draw:name="f141" draw:formula="sqrt(?f139 * ?f139 + ?f140 * ?f140 + 0 * 0)"/><draw:equation draw:name="f142" draw:formula="?f53 * ?f54 / ?f141"/><draw:equation draw:name="f143" draw:formula="?f66 * ?f142"/><draw:equation draw:name="f144" draw:formula="?f122 - ?f143"/><draw:equation draw:name="f145" draw:formula="?f63 * ?f142"/><draw:equation draw:name="f146" draw:formula="?f123 - ?f145"/><draw:equation draw:name="f147" draw:formula="?f144 - ?f53"/><draw:equation draw:name="f148" draw:formula="?f146 - ?f54"/><draw:equation draw:name="f149" draw:formula="?f144 + ?f53"/><draw:equation draw:name="f150" draw:formula="?f146 + ?f54"/><draw:equation draw:name="f151" draw:formula="?f138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53"/><draw:equation draw:name="f157" draw:formula="sin(?f153)"/><draw:equation draw:name="f158" draw:formula="0 - ?f157"/><draw:equation draw:name="f159" draw:formula="?f158 * ?f54"/><draw:equation draw:name="f160" draw:formula="sqrt(?f156 * ?f156 + ?f159 * ?f159 + 0 * 0)"/><draw:equation draw:name="f161" draw:formula="?f53 * ?f54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7, ?f122, ?f147)"/><draw:equation draw:name="f167" draw:formula="if(?f137, ?f123, ?f148)"/><draw:equation draw:name="f168" draw:formula="if(?f137, ?f122, ?f149)"/><draw:equation draw:name="f169" draw:formula="if(?f137, ?f123, ?f150)"/><draw:equation draw:name="f170" draw:formula="if(?f137, ?f147, ?f163)"/><draw:equation draw:name="f171" draw:formula="if(?f137, ?f148, ?f165)"/><draw:equation draw:name="f172" draw:formula="if(?f137, ?f149, ?f163)"/><draw:equation draw:name="f173" draw:formula="if(?f137, ?f150, ?f165)"/></draw:enhanced-geometry></draw:custom-shape></text:span></text:p>
            <text:p text:style-name="P293"/>
            <text:p text:style-name="P294"/>
          </table:table-cell>
        </table:table-row>
      </table:table>
      <text:soft-page-break/>
      <text:p text:style-name="P295"><text:span text:style-name="T296">附件三</text:span></text:p>
      <text:p text:style-name="P297"><text:span text:style-name="T298">臺北市政府教育局「</text:span><text:span text:style-name="T299">推動品德教育</text:span><text:span text:style-name="T300">」系列活動</text:span></text:p>
      <text:p text:style-name="P301"><text:span text:style-name="T302">「</text:span><text:span text:style-name="T303">品德教育易起來</text:span><text:span text:style-name="T304">-</text:span><text:span text:style-name="T305">創意書籤」</text:span><text:span text:style-name="T306">參賽作品智慧財產授權書與同意書</text:span></text:p>
      <table:table table:style-name="Table307">
        <table:table-columns>
          <table:table-column table:style-name="TableColumn308"/>
          <table:table-column table:style-name="TableColumn309"/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 table:number-columns-spanned="2">
            <text:p text:style-name="P314">學校：</text:p>
          </table:table-cell>
          <table:covered-table-cell/>
          <table:table-cell table:style-name="TableCell315">
            <text:p text:style-name="P316">學生：</text:p>
          </table:table-cell>
          <table:table-cell table:style-name="TableCell317">
            <text:p text:style-name="P318">指導老師：</text:p>
          </table:table-cell>
        </table:table-row>
        <table:table-row table:style-name="TableRow319">
          <table:table-cell table:style-name="TableCell320">
            <text:p text:style-name="P321">作品名稱</text:p>
          </table:table-cell>
          <table:table-cell table:style-name="TableCell322" table:number-columns-spanned="3">
            <text:p text:style-name="P323"/>
          </table:table-cell>
          <table:covered-table-cell/>
          <table:covered-table-cell/>
        </table:table-row>
        <table:table-row table:style-name="TableRow324">
          <table:table-cell table:style-name="TableCell325">
            <text:p text:style-name="P326"><text:span text:style-name="T327">作品內容</text:span></text:p>
          </table:table-cell>
          <table:table-cell table:style-name="TableCell328" table:number-columns-spanned="3">
            <text:p text:style-name="P329"/>
            <text:p text:style-name="P330"/>
            <text:p text:style-name="P331"/>
            <text:p text:style-name="P332"/>
          </table:table-cell>
          <table:covered-table-cell/>
          <table:covered-table-cell/>
        </table:table-row>
        <table:table-row table:style-name="TableRow333">
          <table:table-cell table:style-name="TableCell334">
            <text:p text:style-name="P335"><text:span text:style-name="T336">被授權人</text:span></text:p>
          </table:table-cell>
          <table:table-cell table:style-name="TableCell337" table:number-columns-spanned="3">
            <text:p text:style-name="P338">臺北市政府教育局</text:p>
          </table:table-cell>
          <table:covered-table-cell/>
          <table:covered-table-cell/>
        </table:table-row>
        <table:table-row table:style-name="TableRow339">
          <table:table-cell table:style-name="TableCell340">
            <text:p text:style-name="P341"><text:span text:style-name="T342">備</text:span><text:span text:style-name="T343"><text:s/></text:span><text:span text:style-name="T344">註</text:span></text:p>
          </table:table-cell>
          <table:table-cell table:style-name="TableCell345" table:number-columns-spanned="3">
            <text:p text:style-name="P346">表格空白處以正楷文字詳細填寫。</text:p>
          </table:table-cell>
          <table:covered-table-cell/>
          <table:covered-table-cell/>
        </table:table-row>
        <table:table-row table:style-name="TableRow347">
          <table:table-cell table:style-name="TableCell348" table:number-columns-spanned="4">
            <text:p text:style-name="內文"><text:span text:style-name="T349">茲保證遵守臺北市政府教育局</text:span><text:span text:style-name="T350">「</text:span><text:span text:style-name="T351">品德教育易起來</text:span><text:span text:style-name="T352">-</text:span><text:span text:style-name="T353">創意書籤」比賽</text:span><text:span text:style-name="T354">，保證參賽作品確係本人之原創作品，如發</text:span><text:span text:style-name="T355"><text:s/></text:span><text:span text:style-name="T356">生仿冒之情事者，願負起全部法律責任。</text:span><text:span text:style-name="T357"><text:s/></text:span></text:p>
            <text:p text:style-name="P358"/>
            <text:p text:style-name="P359">授權人(限<text:s/>1<text:s/>人)<text:s/>________________同意參賽作品如得獎後之著作財產權<text:s/>讓與臺北市政府教育局所有，且承諾對該局及其授權之人不行使著作人格權。教育局得安排於所屬刊物、網站、光碟或其他媒體等發表，不另致酬。</text:p>
            <text:p text:style-name="P360"/>
            <text:p text:style-name="P361"/>
            <text:p text:style-name="P362">此致</text:p>
            <text:p text:style-name="P363">臺北市政府教育局</text:p>
            <text:p text:style-name="P364"/>
            <text:p text:style-name="P365"/>
            <text:p text:style-name="P366">授權人簽名：<text:s/>________________</text:p>
            <text:p text:style-name="P367"/>
            <text:p text:style-name="P368"/>
            <text:p text:style-name="P369">中華民國<text:s text:c="6"/>年<text:s text:c="6"/>月<text:s text:c="6"/>日</text:p>
          </table:table-cell>
          <table:covered-table-cell/>
          <table:covered-table-cell/>
          <table:covered-table-cell/>
        </table:table-row>
      </table:table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soft-page-break/>
      <text:p text:style-name="P379">附件四</text:p>
      <text:p text:style-name="P380"><text:span text:style-name="T381">臺北市政府教育局「</text:span><text:span text:style-name="T382">推動品德教育</text:span><text:span text:style-name="T383">」系列活動</text:span></text:p>
      <text:p text:style-name="P384"><text:span text:style-name="T385">「</text:span><text:span text:style-name="T386">品德教育易起來</text:span><text:span text:style-name="T387">-</text:span><text:span text:style-name="T388">創意書籤」比賽報名表</text:span></text:p>
      <table:table table:style-name="Table389">
        <table:table-columns>
          <table:table-column table:style-name="TableColumn390"/>
          <table:table-column table:style-name="TableColumn391"/>
          <table:table-column table:style-name="TableColumn392"/>
          <table:table-column table:style-name="TableColumn393"/>
        </table:table-columns>
        <table:table-row table:style-name="TableRow394">
          <table:table-cell table:style-name="TableCell395" table:number-columns-spanned="4">
            <text:p text:style-name="P396">參加項目：品德教育易起來-創意書籤比賽<text:s/></text:p>
            <text:p text:style-name="P397"/>
            <text:p text:style-name="P398">參加組別：國小<text:s text:c="2"/>□中年級組<text:s text:c="3"/>□高年級組<text:s text:c="2"/></text:p>
            <text:p text:style-name="P399">參加主題：□尊重生命<text:s/>□孝親尊長<text:s text:c="2"/>□負責盡責<text:s text:c="2"/>□誠實信用<text:s text:c="2"/>□團隊合作<text:s text:c="2"/></text:p>
            <text:p text:style-name="P400"><text:s text:c="10"/>□自主自律<text:s/>□主動積極<text:s text:c="2"/>□謙虛有禮<text:s text:c="2"/>□關懷行善<text:s text:c="2"/>□愛護環境</text:p>
            <text:p text:style-name="P401"><text:s text:c="10"/>□賞識感恩<text:s/>□接納包容<text:s text:c="2"/>□公平正義</text:p>
          </table:table-cell>
          <table:covered-table-cell/>
          <table:covered-table-cell/>
          <table:covered-table-cell/>
        </table:table-row>
        <table:table-row table:style-name="TableRow402">
          <table:table-cell table:style-name="TableCell403">
            <text:p text:style-name="P404">學生姓名</text:p>
            <text:p text:style-name="P405">(限填<text:s/>1<text:s/>人)</text:p>
          </table:table-cell>
          <table:table-cell table:style-name="TableCell406">
            <text:p text:style-name="P407"/>
            <text:p text:style-name="P408"/>
            <text:p text:style-name="P409"/>
            <text:p text:style-name="P410"/>
          </table:table-cell>
          <table:table-cell table:style-name="TableCell411">
            <text:p text:style-name="P412">學<text:s/>校</text:p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指導老師</text:p>
            <text:p text:style-name="P418">(限填<text:s/>1<text:s/>人)</text:p>
          </table:table-cell>
          <table:table-cell table:style-name="TableCell419">
            <text:p text:style-name="P420"/>
            <text:p text:style-name="P421"/>
            <text:p text:style-name="P422">(報名後不得以任何理由要求更改指導老師)</text:p>
          </table:table-cell>
          <table:table-cell table:style-name="TableCell423">
            <text:p text:style-name="P424">聯絡電話</text:p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作品簡介</text:p>
          </table:table-cell>
          <table:table-cell table:style-name="TableCell430" table:number-columns-spanned="3">
            <text:p text:style-name="P431"/>
            <text:p text:style-name="P432"/>
            <text:p text:style-name="P433"/>
            <text:p text:style-name="P434"/>
            <text:p text:style-name="P435"/>
            <text:p text:style-name="P436"/>
            <text:p text:style-name="P437"/>
            <text:p text:style-name="P438"/>
            <text:p text:style-name="P439"/>
            <text:p text:style-name="P440"/>
            <text:p text:style-name="P441"/>
            <text:p text:style-name="P442"/>
            <text:p text:style-name="P443"/>
            <text:p text:style-name="P444"/>
            <text:p text:style-name="P445"/>
            <text:p text:style-name="P446"/>
          </table:table-cell>
          <table:covered-table-cell/>
          <table:covered-table-cell/>
        </table:table-row>
      </table:table>
      <text:p text:style-name="內文"><text:span text:style-name="T447">※</text:span><text:span text:style-name="T448">本表請自行列印，與</text:span><text:span text:style-name="T449">附件三</text:span><text:span text:style-name="T450">授權書分別黏貼於作品背面。</text:span></text:p>
      <text:p text:style-name="內文"><text:span text:style-name="T451">※</text:span><text:span text:style-name="T452">聯絡人：南門國小學務處王主任，聯絡電話：</text:span><text:span text:style-name="T453">2371-5052</text:span><text:span text:style-name="T454">轉</text:span><text:span text:style-name="T455"><text:s/>30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style:text-line-through-type="none" style:use-window-font-color="true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0.9451in" fo:margin-bottom="1in" fo:margin-right="0.945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tp</meta:initial-creator>
    <dc:creator>張嘉珍</dc:creator>
    <meta:creation-date>2024-02-19T05:42:00Z</meta:creation-date>
    <dc:date>2024-02-19T05:42:00Z</dc:date>
    <meta:print-date>2023-01-06T00:32:00Z</meta:print-date>
    <meta:template xlink:href="Normal" xlink:type="simple"/>
    <meta:editing-cycles>2</meta:editing-cycles>
    <meta:editing-duration>PT120S</meta:editing-duration>
    <meta:document-statistic meta:page-count="7" meta:paragraph-count="5" meta:word-count="401" meta:character-count="2686" meta:row-count="19" meta:non-whitespace-character-count="2290"/>
  </office:meta>
</office:document-meta>
</file>