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space" fo:margin-left="4.66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space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end" fo:line-height="0.3472in" fo:margin-left="-0.0451in" fo:margin-right="0.5833in" fo:text-indent="-0.1513in">
        <style:tab-stops>
          <style:tab-stop style:type="left" style:position="1.2812in"/>
          <style:tab-stop style:type="left" style:position="2.475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13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4479in" style:use-optimal-column-width="false"/>
    </style:style>
    <style:style style:name="TableColumn15" style:family="table-column">
      <style:table-column-properties style:column-width="0.1402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0.1375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4437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1.6409in" style:use-optimal-column-width="false"/>
    </style:style>
    <style:style style:name="Table8" style:family="table">
      <style:table-properties style:width="6.8909in" fo:margin-left="0in" table:align="center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1388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9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Row78" style:family="table-row">
      <style:table-row-properties style:min-row-height="0.4722in" style:use-optimal-row-height="false" fo:keep-together="always"/>
    </style:style>
    <style:style style:name="P7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88" style:family="table-row">
      <style:table-row-properties style:min-row-height="0.4722in" style:use-optimal-row-height="false" fo:keep-together="always"/>
    </style:style>
    <style:style style:name="P8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98" style:family="table-row">
      <style:table-row-properties style:min-row-height="0.4722in" style:use-optimal-row-height="false" fo:keep-together="always"/>
    </style:style>
    <style:style style:name="P9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08" style:family="table-row">
      <style:table-row-properties style:min-row-height="0.4722in" style:use-optimal-row-height="false" fo:keep-together="always"/>
    </style:style>
    <style:style style:name="P10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</style:style>
    <style:style style:name="T121" style:parent-style-name="預設段落字型" style:family="text">
      <style:text-properties style:font-name-asian="標楷體" style:font-size-complex="20pt"/>
    </style:style>
    <style:style style:name="T122" style:parent-style-name="預設段落字型" style:family="text">
      <style:text-properties style:font-name-asian="標楷體" style:font-size-complex="20pt"/>
    </style:style>
    <style:style style:name="T123" style:parent-style-name="預設段落字型" style:family="text">
      <style:text-properties style:font-name-asian="標楷體" style:font-size-complex="20pt"/>
    </style:style>
    <style:style style:name="T124" style:parent-style-name="預設段落字型" style:family="text">
      <style:text-properties style:font-name-asian="標楷體" style:font-size-complex="2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2.4611in" style:use-optimal-column-width="false"/>
    </style:style>
    <style:style style:name="TableColumn133" style:family="table-column">
      <style:table-column-properties style:column-width="2.559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31" style:family="table">
      <style:table-properties style:width="6.5951in" fo:margin-left="0.0743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line-height="0.1944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line-height="0.1944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line-height="0.1944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line-height="0.194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line-height="0.1944in"/>
    </style:style>
    <style:style style:name="T151" style:parent-style-name="預設段落字型" style:family="text">
      <style:text-properties style:font-name-asian="標楷體" fo:letter-spacing="-0.0069in" fo:font-size="14pt" style:font-size-asian="14pt"/>
    </style:style>
    <style:style style:name="T152" style:parent-style-name="預設段落字型" style:family="text">
      <style:text-properties style:font-name-asian="標楷體" fo:letter-spacing="-0.0069in" fo:font-size="14pt" style:font-size-asian="14pt"/>
    </style:style>
    <style:style style:name="T153" style:parent-style-name="預設段落字型" style:family="text">
      <style:text-properties style:font-name-asian="標楷體" fo:letter-spacing="-0.0069i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line-height="0.1944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line-height="0.1944in"/>
    </style:style>
    <style:style style:name="T162" style:parent-style-name="預設段落字型" style:family="text">
      <style:text-properties style:font-name-asian="標楷體" fo:letter-spacing="-0.0069in" fo:font-size="14pt" style:font-size-asian="14pt"/>
    </style:style>
    <style:style style:name="T163" style:parent-style-name="預設段落字型" style:family="text">
      <style:text-properties style:font-name-asian="標楷體" fo:letter-spacing="-0.0069in" fo:font-size="14pt" style:font-size-asian="14pt"/>
    </style:style>
    <style:style style:name="T164" style:parent-style-name="預設段落字型" style:family="text">
      <style:text-properties style:font-name-asian="標楷體" fo:letter-spacing="-0.0069i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line-height="0.1944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line-height="0.1944in"/>
    </style:style>
    <style:style style:name="T173" style:parent-style-name="預設段落字型" style:family="text">
      <style:text-properties style:font-name-asian="標楷體" fo:letter-spacing="-0.0069in" fo:font-size="14pt" style:font-size-asian="14pt"/>
    </style:style>
    <style:style style:name="T174" style:parent-style-name="預設段落字型" style:family="text">
      <style:text-properties style:font-name-asian="標楷體" fo:letter-spacing="-0.0069in" fo:font-size="14pt" style:font-size-asian="14pt"/>
    </style:style>
    <style:style style:name="T175" style:parent-style-name="預設段落字型" style:family="text">
      <style:text-properties style:font-name-asian="標楷體" fo:letter-spacing="-0.0069i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 fo:line-height="0.1944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line-height="0.1944in"/>
    </style:style>
    <style:style style:name="T184" style:parent-style-name="預設段落字型" style:family="text">
      <style:text-properties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-asian="標楷體" fo:letter-spacing="-0.0069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fo:line-height="0.1944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fo:line-height="0.1944in"/>
    </style:style>
    <style:style style:name="T196" style:parent-style-name="預設段落字型" style:family="text">
      <style:text-properties style:font-name-asian="標楷體" fo:letter-spacing="-0.0069in" fo:font-size="14pt" style:font-size-asian="14pt"/>
    </style:style>
    <style:style style:name="T197" style:parent-style-name="預設段落字型" style:family="text">
      <style:text-properties style:font-name-asian="標楷體" fo:letter-spacing="-0.0069in" fo:font-size="14pt" style:font-size-asian="14pt"/>
    </style:style>
    <style:style style:name="T198" style:parent-style-name="預設段落字型" style:family="text">
      <style:text-properties style:font-name-asian="標楷體" fo:letter-spacing="-0.0069in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125in" fo:line-height="0.1944in"/>
    </style:style>
    <style:style style:name="T204" style:parent-style-name="預設段落字型" style:family="text">
      <style:text-properties style:font-name-asian="標楷體" fo:letter-spacing="-0.0069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25in" fo:line-height="0.1944in"/>
    </style:style>
    <style:style style:name="T208" style:parent-style-name="預設段落字型" style:family="text">
      <style:text-properties style:font-name-asian="標楷體" fo:letter-spacing="-0.0069in" fo:font-size="14pt" style:font-size-asian="14pt"/>
    </style:style>
    <style:style style:name="T209" style:parent-style-name="預設段落字型" style:family="text">
      <style:text-properties style:font-name-asian="標楷體" fo:letter-spacing="-0.0069in" fo:font-size="14pt" style:font-size-asian="14pt"/>
    </style:style>
    <style:style style:name="T210" style:parent-style-name="預設段落字型" style:family="text">
      <style:text-properties style:font-name-asian="標楷體" fo:letter-spacing="-0.0069in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line-height="0.194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line-height="0.1944in"/>
    </style:style>
    <style:style style:name="T218" style:parent-style-name="預設段落字型" style:family="text">
      <style:text-properties style:font-name-asian="標楷體" fo:letter-spacing="-0.0069in" fo:font-size="14pt" style:font-size-asian="14pt"/>
    </style:style>
    <style:style style:name="T219" style:parent-style-name="預設段落字型" style:family="text">
      <style:text-properties style:font-name-asian="標楷體" fo:letter-spacing="-0.0069in" fo:font-size="14pt" style:font-size-asian="14pt"/>
    </style:style>
    <style:style style:name="T220" style:parent-style-name="預設段落字型" style:family="text">
      <style:text-properties style:font-name-asian="標楷體" fo:letter-spacing="-0.0069in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center" fo:margin-top="0.125in" fo:line-height="0.1944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fo:text-align="center" fo:margin-left="-0.002in" fo:margin-right="-0.393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33" style:family="table-column">
      <style:table-column-properties style:column-width="0.6236in" style:use-optimal-column-width="false"/>
    </style:style>
    <style:style style:name="TableColumn234" style:family="table-column">
      <style:table-column-properties style:column-width="1.5104in" style:use-optimal-column-width="false"/>
    </style:style>
    <style:style style:name="TableColumn235" style:family="table-column">
      <style:table-column-properties style:column-width="0.8187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1.927in" style:use-optimal-column-width="false"/>
    </style:style>
    <style:style style:name="Table232" style:family="table">
      <style:table-properties style:width="6.75in" fo:margin-left="0.075in" table:align="left"/>
    </style:style>
    <style:style style:name="TableRow239" style:family="table-row">
      <style:table-row-properties style:min-row-height="0.561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1.239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1.343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1.366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1.361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1.373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1.239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1.150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20pt"/>
    </style:style>
    <style:style style:name="P278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20pt"/>
    </style:style>
    <style:style style:name="P279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80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1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2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283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84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5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6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87" style:parent-style-name="預設段落字型" style:family="text">
      <style:text-properties style:font-name="Arial Unicode MS" style:font-name-asian="標楷體" style:font-name-complex="新細明體" style:letter-kerning="false" fo:font-size="14pt" style:font-size-asian="14pt" style:font-size-complex="16pt"/>
    </style:style>
    <style:style style:name="P288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89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0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1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292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93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4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5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6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7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8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9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0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1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2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3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4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5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06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307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08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09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10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311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12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13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14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315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16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17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18" style:parent-style-name="內文" style:family="paragraph">
      <style:paragraph-properties style:text-autospace="none" fo:text-align="center" fo:line-height="0.4166in" fo:margin-left="0.2916in" fo:text-indent="-0.2916in">
        <style:tab-stops/>
      </style:paragraph-properties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19" style:parent-style-name="內文" style:family="paragraph">
      <style:paragraph-properties style:text-autospace="none" fo:text-align="center" fo:line-height="0.4166in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21" style:parent-style-name="預設段落字型" style:family="text">
      <style:text-properties style:font-name="Arial Unicode MS" style:font-name-asian="標楷體" style:font-name-complex="DFKaiShuStd-W7-Identity-H" style:letter-kerning="false" fo:font-size="18pt" style:font-size-asian="18pt" style:font-size-complex="20pt"/>
    </style:style>
    <style:style style:name="T322" style:parent-style-name="預設段落字型" style:family="text">
      <style:text-properties style:font-name="Arial Unicode MS" style:font-name-asian="標楷體" style:font-name-complex="DFKaiShuStd-W7-Identity-H" fo:letter-spacing="-0.0138in" style:letter-kerning="false" fo:font-size="18pt" style:font-size-asian="18pt" style:font-size-complex="20pt"/>
    </style:style>
    <style:style style:name="P323" style:parent-style-name="內文" style:family="paragraph">
      <style:paragraph-properties fo:text-align="center" style:line-height-at-least="0.25in"/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324" style:parent-style-name="內文" style:family="paragraph">
      <style:paragraph-properties fo:text-align="center" style:line-height-at-least="0.25in"/>
    </style:style>
    <style:style style:name="T325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26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27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28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29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30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31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Arial Unicode MS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Arial Unicode MS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P337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18pt"/>
    </style:style>
    <style:style style:name="P338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18pt"/>
    </style:style>
    <style:style style:name="P33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4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4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P347" style:parent-style-name="清單段落" style:list-style-name="LFO2" style:family="paragraph">
      <style:paragraph-properties style:snap-to-layout-grid="false" fo:text-align="justify" style:vertical-align="auto" style:line-height-at-least="0.3055in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P351" style:parent-style-name="清單段落" style:list-style-name="LFO2" style:family="paragraph">
      <style:paragraph-properties style:snap-to-layout-grid="false" fo:text-align="justify" style:vertical-align="auto" style:line-height-at-least="0.3055in"/>
      <style:text-properties style:font-name-asian="標楷體" fo:font-size="16pt" style:font-size-asian="16pt"/>
    </style:style>
    <style:style style:name="P352" style:parent-style-name="清單段落" style:list-style-name="LFO2" style:family="paragraph">
      <style:paragraph-properties style:snap-to-layout-grid="false" fo:text-align="justify" style:vertical-align="auto" style:line-height-at-least="0.3055in"/>
      <style:text-properties style:font-name-asian="標楷體" fo:font-size="16pt" style:font-size-asian="16pt"/>
    </style:style>
    <style:style style:name="P353" style:parent-style-name="清單段落" style:list-style-name="LFO2" style:family="paragraph">
      <style:paragraph-properties style:snap-to-layout-grid="false" fo:text-align="justify" style:vertical-align="auto" style:line-height-at-least="0.3055in"/>
    </style:style>
    <style:style style:name="T3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5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5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4" style:parent-style-name="內文" style:family="paragraph">
      <style:paragraph-properties fo:text-align="center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margin-top="0.125in" fo:line-height="0.1944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北市內湖區大湖國民小學</text:span><text:span text:style-name="T3">113</text:span><text:span text:style-name="T4">學年度控留教師缺進用身障約僱人員甄選報名表</text:span></text:p>
      <text:p text:style-name="P5"><text:span text:style-name="T6">編號</text:span><text:span text:style-name="T7">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出生日期</text:p>
          </table:table-cell>
          <table:covered-table-cell/>
          <table:covered-table-cell/>
          <table:table-cell table:style-name="TableCell34" table:number-columns-spanned="2">
            <text:p text:style-name="P35">年<text:s text:c="6"/>月<text:s text:c="6"/>日</text:p>
          </table:table-cell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<text:s text:c="2"/>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最高學歷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連絡電話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障類別及等級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經歷</text:p>
            <text:p text:style-name="P68">重要參考資料請詳填</text:p>
            <text:p text:style-name="P69"/>
          </table:table-cell>
          <table:table-cell table:style-name="TableCell70" table:number-columns-spanned="3">
            <text:p text:style-name="P71">服務機關</text:p>
          </table:table-cell>
          <table:covered-table-cell/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5">
            <text:p text:style-name="P75">任職期間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主要工作項目內容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電腦或其他專長</text:span><text:span text:style-name="T122">(</text:span><text:span text:style-name="T123">無則免填</text:span><text:span text:style-name="T124">)</text:span></text:p>
          </table:table-cell>
          <table:covered-table-cell/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報考人簽章：</text:p>
      <text:p text:style-name="P128">…………………………………………………………………………………………………………</text:p>
      <text:p text:style-name="P129">※虛線以上報考人務必確實自行填寫；虛線以下請勿填寫。</text:p>
      <text:p text:style-name="內文"><text:span text:style-name="T130">資格審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證件名稱</text:span></text:p>
          </table:table-cell>
          <table:table-cell table:style-name="TableCell139">
            <text:p text:style-name="P140"><text:span text:style-name="T141">審核結果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>
            <text:p text:style-name="P147"><text:span text:style-name="T148">簡歷自傳表</text:span></text:p>
          </table:table-cell>
          <table:table-cell table:style-name="TableCell149">
            <text:p text:style-name="P150"><text:span text:style-name="T151">（　）符合</text:span><text:span text:style-name="T152"><text:s/></text:span><text:span text:style-name="T153">（　）不符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身分證影本</text:span></text:p>
          </table:table-cell>
          <table:table-cell table:style-name="TableCell160">
            <text:p text:style-name="P161"><text:span text:style-name="T162">（　）符合</text:span><text:span text:style-name="T163"><text:s/></text:span><text:span text:style-name="T164">（　）不符合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身心障礙手冊影本</text:span></text:p>
          </table:table-cell>
          <table:table-cell table:style-name="TableCell171">
            <text:p text:style-name="P172"><text:span text:style-name="T173">（　）符合</text:span><text:span text:style-name="T174"><text:s/></text:span><text:span text:style-name="T175">（　）不符合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最高學歷畢業證書影本</text:span></text:p>
          </table:table-cell>
          <table:table-cell table:style-name="TableCell182">
            <text:p text:style-name="P183"><text:span text:style-name="T184">（　）符合</text:span><text:span text:style-name="T185"><text:s/></text:span><text:span text:style-name="T186">（　）不符合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各項經歷資料</text:span><text:span text:style-name="T193">（無則免附）</text:span></text:p>
          </table:table-cell>
          <table:table-cell table:style-name="TableCell194">
            <text:p text:style-name="P195"><text:span text:style-name="T196">（　）符合</text:span><text:span text:style-name="T197"><text:s/></text:span><text:span text:style-name="T198">（　）不符合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電腦文書處理相關證明文件</text:span><text:span text:style-name="T205">（無則免附）</text:span></text:p>
          </table:table-cell>
          <table:table-cell table:style-name="TableCell206">
            <text:p text:style-name="P207"><text:span text:style-name="T208">（　）符合</text:span><text:span text:style-name="T209"><text:s/></text:span><text:span text:style-name="T210">（　）不符合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切結書</text:p>
          </table:table-cell>
          <table:table-cell table:style-name="TableCell216">
            <text:p text:style-name="P217"><text:span text:style-name="T218">（　）符合</text:span><text:span text:style-name="T219"><text:s/></text:span><text:span text:style-name="T220">（　）不符合</text:span>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審查人簽章：</text:span></text:p>
      <text:p text:style-name="P225"/>
      <text:soft-page-break/>
      <text:p text:style-name="P226"><text:span text:style-name="T227">臺北市內湖區大湖國民小學</text:span><text:span text:style-name="T228">113</text:span><text:span text:style-name="T229">學年度</text:span><text:span text:style-name="T230">控留教師缺進用身障約僱人員甄選</text:span><text:span text:style-name="T231">簡歷自傳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出生</text:p>
            <text:p text:style-name="P250">日期</text:p>
          </table:table-cell>
          <table:table-cell table:style-name="TableCell251">
            <text:p text:style-name="P252">年<text:s text:c="3"/>月<text:s text:c="3"/>日</text:p>
          </table:table-cell>
        </table:table-row>
        <table:table-row table:style-name="TableRow253">
          <table:table-cell table:style-name="TableCell254" table:number-columns-spanned="6">
            <text:p text:style-name="P255"><text:span text:style-name="T256">一、學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二、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soft-page-break/>
      <text:p text:style-name="P277">臺北市內湖區大湖國民小學113學年度控留教師缺</text:p>
      <text:p text:style-name="P278">進用身心障礙約僱人員甄選個人資料提供同意書</text:p>
      <text:p text:style-name="P279"><text:span text:style-name="T280">1</text:span><text:span text:style-name="T281">、</text:span><text:span text:style-name="T282">本校取得您的個人資料，目的在於進行甄選等試務相關工作，蒐集、處理及使用您的個人資料是受到個人資料保護法及相關法令之規範。</text:span></text:p>
      <text:p text:style-name="P283"><text:span text:style-name="T284">2</text:span><text:span text:style-name="T285">、</text:span><text:span text:style-name="T286">本次蒐集與使用您的個人資料如報名表件內文所列</text:span><text:span text:style-name="T287">載。</text:span></text:p>
      <text:p text:style-name="P288"><text:span text:style-name="T289">3</text:span><text:span text:style-name="T290">、</text:span><text:span text:style-name="T291">您同意本校因校務所需，以您所提供的個人資料確認您的身份、與您進行聯絡；並同意本校於您報名錄取後繼續處理及使用您的個人資料。</text:span></text:p>
      <text:p text:style-name="P292"><text:span text:style-name="T293">4</text:span><text:span text:style-name="T294">、</text:span><text:span text:style-name="T295">您可依個人資料保護法，就您的個人資料向本校：</text:span><text:span text:style-name="T296">(1)</text:span><text:span text:style-name="T297">請求查詢或閱覽、</text:span><text:span text:style-name="T298">(2)</text:span><text:span text:style-name="T299">製給複製本、</text:span><text:span text:style-name="T300">(3)</text:span><text:span text:style-name="T301">請求補充或更正、</text:span><text:span text:style-name="T302">(4)</text:span><text:span text:style-name="T303">請求停止蒐集、處理及利用或</text:span><text:span text:style-name="T304">(5)</text:span><text:span text:style-name="T305">請求刪除。但因本校執行職務或業務所必需者及受其他法律所規範者，本校得拒絕之。</text:span></text:p>
      <text:p text:style-name="P306"><text:span text:style-name="T307">5</text:span><text:span text:style-name="T308">、</text:span><text:span text:style-name="T309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span></text:p>
      <text:p text:style-name="P310"><text:span text:style-name="T311">6</text:span><text:span text:style-name="T312">、</text:span><text:span text:style-name="T313">本同意書如有未盡事宜，依個人資料保護法或其他相關法規之規定辦理。</text:span></text:p>
      <text:p text:style-name="P314"><text:span text:style-name="T315">7</text:span><text:span text:style-name="T316">、</text:span><text:span text:style-name="T317">您瞭解此一同意書符合個人資料保護法及相關法規之要求，具有書面同意本校蒐集、處理及使用您的個人資料之效果。</text:span></text:p>
      <text:p text:style-name="P318"/>
      <text:p text:style-name="P319"><text:span text:style-name="T320">□</text:span><text:span text:style-name="T321">我已詳閱本同意書，瞭解並同意受同意書之拘束</text:span><text:span text:style-name="T322">（請打勾）</text:span></text:p>
      <text:p text:style-name="P323"/>
      <text:p text:style-name="P324"><text:span text:style-name="T325">報名者</text:span><text:span text:style-name="T326">:_______________</text:span><text:span text:style-name="T327">(</text:span><text:span text:style-name="T328">本人簽名</text:span><text:span text:style-name="T329">)</text:span><text:span text:style-name="T330"><text:s/></text:span><text:span text:style-name="T331"><text:s text:c="3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/text:p>
      <text:p text:style-name="P337"/>
      <text:p text:style-name="P338"/>
      <text:p text:style-name="P339">切<text:s text:c="5"/>結<text:s text:c="5"/>書</text:p>
      <text:p text:style-name="P340"/>
      <text:p text:style-name="P341"><text:span text:style-name="T342"><text:s text:c="5"/></text:span><text:span text:style-name="T343">立切結書人</text:span><text:span text:style-name="T344"><text:s text:c="23"/></text:span><text:span text:style-name="T345">參加臺北市內湖區大湖國民小學控留</text:span><text:span text:style-name="T346">教師缺進用身心障礙約僱人員甄選，確實具有下列各項條件，如有虛偽、不實等情事，除無異議放棄錄取資格外，並願負行政、民事或刑事相關責任暨放棄先訴抗辯權。</text:span></text:p>
      <text:list text:style-name="LFO2" text:continue-numbering="true">
        <text:list-item>
          <text:p text:style-name="P347"><text:span text:style-name="T348">本人確為未具雙重國籍之中華民國國民且無不良</text:span><text:span text:style-name="T349">犯罪紀錄</text:span><text:span text:style-name="T350">。</text:span></text:p>
        </text:list-item>
        <text:list-item>
          <text:p text:style-name="P351">本人與貴機關首長及出缺單位主管無配偶及三親等以內血親、姻親關係（依據公務人員任用法第26條）。</text:p>
        </text:list-item>
        <text:list-item>
          <text:p text:style-name="P352">所填寫之各項資料及檢附之證明文件均無偽造、變造或不實之情事。</text:p>
        </text:list-item>
        <text:list-item>
          <text:p text:style-name="P353"><text:span text:style-name="T354">本人非依「性侵害犯罪加害人登記及查閱辦法」查證登記為性侵害犯罪</text:span><text:span text:style-name="T355">加害人者。</text:span></text:p>
        </text:list-item>
      </text:list>
      <text:p text:style-name="P356"><text:s text:c="6"/>此<text:s text:c="2"/>致</text:p>
      <text:p text:style-name="P357"><text:s text:c="3"/>臺北市內湖區大湖國民小學</text:p>
      <text:p text:style-name="P358"/>
      <text:p text:style-name="P359">立切結書人：<text:s text:c="17"/>簽章</text:p>
      <text:p text:style-name="P360">身分證統一編號：</text:p>
      <text:p text:style-name="P361">通訊地址：</text:p>
      <text:p text:style-name="P362">電<text:s text:c="4"/>話：</text:p>
      <text:p text:style-name="P363"/>
      <text:p text:style-name="P364"/>
      <text:p text:style-name="P365"><text:span text:style-name="T366">中華民國</text:span><text:span text:style-name="T367">113</text:span><text:span text:style-name="T368">年</text:span><text:span text:style-name="T369"><text:s text:c="2"/></text:span><text:span text:style-name="T370">月</text:span><text:span text:style-name="T371"><text:s text:c="2"/></text:span><text:span text:style-name="T3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style:font-name="標楷體" style:font-name-asian="標楷體" style:use-window-font-color="true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space" fo:margin-left="4.66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space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怡伶</dc:creator>
    <meta:creation-date>2024-06-18T08:52:00Z</meta:creation-date>
    <dc:date>2024-06-18T08:52:00Z</dc:date>
    <meta:print-date>2024-06-18T08:51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33" meta:character-count="1562" meta:row-count="11" meta:non-whitespace-character-count="1332"/>
  </office:meta>
</office:document-meta>
</file>