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in" fo:margin-right="0.4444in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" style:parent-style-name="內文" style:family="paragraph">
      <style:paragraph-properties fo:widows="2" fo:orphans="2" style:text-autospace="none" style:vertical-align="bottom" style:line-height-at-least="0in" fo:margin-right="0.6208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3" style:family="table-column">
      <style:table-column-properties style:column-width="0.9618in" style:use-optimal-column-width="false"/>
    </style:style>
    <style:style style:name="TableColumn24" style:family="table-column">
      <style:table-column-properties style:column-width="0.884in" style:use-optimal-column-width="false"/>
    </style:style>
    <style:style style:name="TableColumn25" style:family="table-column">
      <style:table-column-properties style:column-width="0.4847in" style:use-optimal-column-width="false"/>
    </style:style>
    <style:style style:name="TableColumn26" style:family="table-column">
      <style:table-column-properties style:column-width="0.4006in" style:use-optimal-column-width="false"/>
    </style:style>
    <style:style style:name="TableColumn27" style:family="table-column">
      <style:table-column-properties style:column-width="0.584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486in" style:use-optimal-column-width="false"/>
    </style:style>
    <style:style style:name="TableColumn31" style:family="table-column">
      <style:table-column-properties style:column-width="0.452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083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6784in" style:use-optimal-column-width="false"/>
    </style:style>
    <style:style style:name="TableColumn38" style:family="table-column">
      <style:table-column-properties style:column-width="1.7506in" style:use-optimal-column-width="false"/>
    </style:style>
    <style:style style:name="Table22" style:family="table">
      <style:table-properties style:width="7.625in" fo:margin-left="0in" table:align="center"/>
    </style:style>
    <style:style style:name="TableRow39" style:family="table-row">
      <style:table-row-properties style:min-row-height="0.2312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2611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Row49" style:family="table-row">
      <style:table-row-properties style:min-row-height="0.231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Row59" style:family="table-row">
      <style:table-row-properties style:min-row-height="0.281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25in" style:line-height-at-least="0.0416in"/>
      <style:text-properties style:font-name="微軟正黑體" style:font-name-asian="微軟正黑體" fo:font-size="13pt" style:font-size-asian="13pt"/>
    </style:style>
    <style:style style:name="TableCell6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margin-top="0.025in" style:line-height-at-least="0.0416in"/>
      <style:text-properties style:font-name="微軟正黑體" style:font-name-asian="微軟正黑體" fo:font-size="13pt" style:font-size-asian="13pt"/>
    </style:style>
    <style:style style:name="TableRow68" style:family="table-row">
      <style:table-row-properties style:min-row-height="0.334in" style:use-optimal-row-height="false" fo:keep-together="always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in" style:line-height-at-least="0.1944in"/>
      <style:text-properties style:font-name="微軟正黑體" style:font-name-asian="微軟正黑體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style:line-height-at-least="0.1944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5in" style:line-height-at-least="0.1944in"/>
      <style:text-properties style:font-name="微軟正黑體" style:font-name-asian="微軟正黑體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style:line-height-at-least="0.1944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in" style:line-height-at-least="0.0416in"/>
    </style:style>
    <style:style style:name="T83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5" style:family="table-row">
      <style:table-row-properties style:min-row-height="0.3493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in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in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31" style:family="table-row">
      <style:table-row-properties style:min-row-height="0.2256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05in" style:line-height-at-leas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margin-top="0.05in" fo:line-height="0.1666in"/>
      <style:text-properties style:font-name="微軟正黑體" style:font-name-asian="微軟正黑體"/>
    </style:style>
    <style:style style:name="TableRow141" style:family="table-row">
      <style:table-row-properties style:min-row-height="0.2256in" style:use-optimal-row-height="false" fo:keep-together="always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in" fo:line-height="0.1666in"/>
    </style:style>
    <style:style style:name="T1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3" style:parent-style-name="內文" style:family="paragraph">
      <style:paragraph-properties fo:margin-top="0.05in" fo:line-height="0.1666in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1" style:family="table-row">
      <style:table-row-properties style:min-row-height="0.2215in" style:use-optimal-row-height="false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17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top="0.05in" style:line-height-at-least="0.1944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Row181" style:family="table-row">
      <style:table-row-properties style:min-row-height="0.3833in" style:use-optimal-row-height="false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style:font-name-complex="Wingdings 2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name-complex="Wingdings 2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style:line-height-at-least="0.0416in"/>
      <style:text-properties style:font-name="微軟正黑體" style:font-name-asian="微軟正黑體"/>
    </style:style>
    <style:style style:name="TableRow211" style:family="table-row">
      <style:table-row-properties style:min-row-height="0.3319in" style:use-optimal-row-height="false" fo:keep-together="always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2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in" fo:line-height="0.1388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margin-top="0.05in" fo:line-height="0.1388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2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Row226" style:family="table-row">
      <style:table-row-properties style:min-row-height="1.4625in" style:use-optimal-row-height="false" fo:keep-together="always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fo:font-size="18pt" style:font-size-asian="18pt" style:font-size-complex="18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size="13pt" style:font-size-asian="13pt"/>
    </style:style>
    <style:style style:name="P241" style:parent-style-name="內文" style:family="paragraph">
      <style:paragraph-properties style:vertical-align="auto" fo:line-height="0.1666in" fo:margin-left="0.0798in">
        <style:tab-stops/>
      </style:paragraph-properties>
      <style:text-properties fo:hyphenate="tru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1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2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3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4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Row326" style:family="table-row">
      <style:table-row-properties style:min-row-height="0.6916in" style:use-optimal-row-height="false" fo:keep-together="always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1.9402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fo:margin-top="0.05in" style:line-height-at-least="0.1944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/>
    </style:style>
    <style:style style:name="P354" style:parent-style-name="內文" style:family="paragraph">
      <style:paragraph-properties fo:line-height="0.2222in"/>
      <style:text-properties style:font-name="微軟正黑體" style:font-name-asian="微軟正黑體"/>
    </style:style>
    <style:style style:name="P35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56" style:family="table-row">
      <style:table-row-properties style:min-row-height="0.3402in" style:use-optimal-row-height="false" fo:keep-together="always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0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P3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4pt" style:font-size-asian="14pt"/>
    </style:style>
    <style:style style:name="P38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4pt" style:font-size-asian="14pt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in" fo:margin-right="-0.1368in"/>
      <style:text-properties style:font-name-asian="標楷體" fo:color="#000000" fo:font-size="14pt" style:font-size-asian="14pt"/>
    </style:style>
    <style:style style:name="P383" style:parent-style-name="內文" style:family="paragraph">
      <style:paragraph-properties fo:widows="2" fo:orphans="2" style:text-autospace="none" fo:text-align="center" style:vertical-align="bottom" style:line-height-at-least="0in" fo:margin-right="-0.1368in"/>
      <style:text-properties style:font-name-asian="標楷體" fo:color="#000000" fo:font-size="14pt" style:font-size-asian="14pt"/>
    </style:style>
    <style:style style:name="P384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88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95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0.2972in"/>
    </style:style>
    <style:style style:name="TableColumn402" style:family="table-column">
      <style:table-column-properties style:column-width="4.2277in"/>
    </style:style>
    <style:style style:name="TableColumn403" style:family="table-column">
      <style:table-column-properties style:column-width="0.3937in"/>
    </style:style>
    <style:style style:name="TableColumn404" style:family="table-column">
      <style:table-column-properties style:column-width="0.3937in"/>
    </style:style>
    <style:style style:name="TableColumn405" style:family="table-column">
      <style:table-column-properties style:column-width="0.3937in"/>
    </style:style>
    <style:style style:name="TableColumn406" style:family="table-column">
      <style:table-column-properties style:column-width="0.3937in"/>
    </style:style>
    <style:style style:name="TableColumn407" style:family="table-column">
      <style:table-column-properties style:column-width="0.3895in"/>
    </style:style>
    <style:style style:name="Table400" style:family="table">
      <style:table-properties style:width="6.4895in" fo:margin-left="0.5791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P515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end" style:line-height-at-least="0.1666in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臺北市政府衛生局社區心理衛生中心服務申請單</text:span><text:span text:style-name="T3"><text:s text:c="4"/></text:span></text:p>
      <text:p text:style-name="P4"><text:span text:style-name="T5">1130604</text:span><text:span text:style-name="T6">修訂</text:span></text:p>
      <text:p text:style-name="P7"><text:span text:style-name="T8">日期：</text:span><text:span text:style-name="T9">____<text:s/></text:span><text:span text:style-name="T10">年</text:span><text:span text:style-name="T11">____ <text:s/></text:span><text:span text:style-name="T12">月</text:span><text:span text:style-name="T13">____ <text:s/></text:span><text:span text:style-name="T14">日</text:span><text:span text:style-name="T15">_____</text:span><text:span text:style-name="T16">時</text:span><text:span text:style-name="T17">_____</text:span><text:span text:style-name="T18">分</text:span><text:span text:style-name="T19"><text:s text:c="43"/></text:span><text:span text:style-name="T20">承辦窗口：</text:span><text:span text:style-name="T21">_______________</text:span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個案來源</text:p>
          </table:table-cell>
          <table:table-cell table:style-name="TableCell42" table:number-columns-spanned="15">
            <text:p text:style-name="P43">□網路單位轉介(請填下方轉介單位資料) 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轉介單位</text:p>
          </table:table-cell>
          <table:table-cell table:style-name="TableCell47" table:number-columns-spanned="1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轉介者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職稱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E-mail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個案姓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年齡</text:span></text:p>
          </table:table-cell>
          <table:covered-table-cell/>
          <table:table-cell table:style-name="TableCell76" table:number-columns-spanned="2">
            <text:p text:style-name="P77">歲</text:p>
          </table:table-cell>
          <table:covered-table-cell/>
          <table:table-cell table:style-name="TableCell78" table:number-columns-spanned="4">
            <text:p text:style-name="P79"><text:span text:style-name="T80">教育程度</text:span>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</text:span><text:span text:style-name="T84">不識字</text:span><text:span text:style-name="T85"></text:span><text:span text:style-name="T86">小學</text:span><text:span text:style-name="T87"></text:span><text:span text:style-name="T88">國中</text:span><text:span text:style-name="T89"></text:span><text:span text:style-name="T90">高中</text:span><text:span text:style-name="T91"></text:span><text:span text:style-name="T92">大專</text:span><text:span text:style-name="T93"></text:span><text:span text:style-name="T94">碩士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生理性別</text:span></text:p>
          </table:table-cell>
          <table:table-cell table:style-name="TableCell99">
            <text:p text:style-name="P100"><text:span text:style-name="T101">□</text:span><text:span text:style-name="T102">男</text:span><text:span text:style-name="T103"><text:s text:c="2"/>□</text:span><text:span text:style-name="T104">女</text:span></text:p>
          </table:table-cell>
          <table:table-cell table:style-name="TableCell105" table:number-columns-spanned="2">
            <text:p text:style-name="P106"><text:span text:style-name="T107">身分別</text:span></text:p>
          </table:table-cell>
          <table:covered-table-cell/>
          <table:table-cell table:style-name="TableCell108" table:number-columns-spanned="6">
            <text:p text:style-name="P109"><text:span text:style-name="T110">□</text:span><text:span text:style-name="T111">本國籍</text:span><text:span text:style-name="T112"><text:s text:c="2"/>□</text:span><text:span text:style-name="T113">外籍人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婚姻</text:span></text:p>
          </table:table-cell>
          <table:covered-table-cell/>
          <table:table-cell table:style-name="TableCell117" table:number-columns-spanned="4">
            <text:p text:style-name="P118"><text:span text:style-name="T119">□</text:span><text:span text:style-name="T120">單身</text:span><text:span text:style-name="T121">/</text:span><text:span text:style-name="T122">未婚</text:span><text:span text:style-name="T123">□</text:span><text:span text:style-name="T124">已婚</text:span><text:span text:style-name="T125">/</text:span><text:span text:style-name="T126">同居</text:span><text:span text:style-name="T127">□</text:span><text:span text:style-name="T128">離婚</text:span><text:span text:style-name="T129">□</text:span><text:span text:style-name="T130">喪偶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生日</text:p>
          </table:table-cell>
          <table:table-cell table:style-name="TableCell134" table:number-columns-spanned="6">
            <text:p text:style-name="P135"><text:s text:c="23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身分證字號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殊族群</text:p>
          </table:table-cell>
          <table:table-cell table:style-name="TableCell144" table:number-columns-spanned="15">
            <text:p text:style-name="P145"><text:span text:style-name="T146">□</text:span><text:span text:style-name="T147">新移民</text:span><text:span text:style-name="T148">□</text:span><text:span text:style-name="T149">原住民</text:span><text:span text:style-name="T150">□</text:span><text:span text:style-name="T151">長者</text:span><text:span text:style-name="T152">(&gt;65</text:span><text:span text:style-name="T153">歲</text:span><text:span text:style-name="T154">)</text:span><text:span text:style-name="T155">□</text:span><text:span text:style-name="T156">照顧者</text:span><text:span text:style-name="T157">□</text:span><text:span text:style-name="T158">孕產婦</text:span><text:span text:style-name="T159">□</text:span><text:span text:style-name="T160">家暴、性騷、跟騷被害人</text:span><text:span text:style-name="T161">□</text:span><text:span text:style-name="T162">受人口販運者</text:span></text:p>
            <text:p text:style-name="P163"><text:span text:style-name="T164">口精神疾病</text:span><text:span text:style-name="T165">(</text:span><text:span text:style-name="T166">複選</text:span><text:span text:style-name="T167">)</text:span><text:span text:style-name="T168"><text:s/>□</text:span><text:span text:style-name="T169">其他</text:span><text:span text:style-name="T17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手機</text:span>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聯絡地址</text:p>
          </table:table-cell>
          <table:table-cell table:style-name="TableCell184" table:number-columns-spanned="15">
            <text:p text:style-name="P185"><text:span text:style-name="T186">於本市：</text:span><text:span text:style-name="T187">□</text:span><text:span text:style-name="T188">設籍</text:span><text:span text:style-name="T189">/</text:span><text:span text:style-name="T190">居住</text:span><text:span text:style-name="T191"><text:s text:c="3"/>□</text:span><text:span text:style-name="T192">就學</text:span><text:span text:style-name="T193">/</text:span><text:span text:style-name="T194">就業</text:span><text:span text:style-name="T195"><text:s text:c="6"/></text:span><text:span text:style-name="T196">行政區：</text:span><text:span text:style-name="T197">__________</text:span></text:p>
            <text:p text:style-name="P198"><text:span text:style-name="T199"><text:s text:c="12"/></text:span><text:span text:style-name="T200">市</text:span><text:span text:style-name="T201"><text:s text:c="29"/></text:span><text:span text:style-name="T202"><text:s text:c="3"/></text:span><text:span text:style-name="T203">鄉鎮區</text:span><text:span text:style-name="T204"><text:s text:c="22"/></text:span><text:span text:style-name="T205">里村</text:span><text:span text:style-name="T206"><text:s text:c="19"/></text:span><text:span text:style-name="T207">路街</text:span><text:span text:style-name="T208"><text:s text:c="27"/></text:span><text:span text:style-name="T209">段</text:span></text:p>
            <text:p text:style-name="P210"><text:s text:c="8"/>巷<text:s text:c="14"/>鄰<text:s text:c="15"/>弄<text:s text:c="14"/>號<text:s text:c="19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緊急聯絡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緊急聯絡人</text:p>
            <text:p text:style-name="P218"><text:span text:style-name="T219">電話</text:span>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關<text:s/>係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個案概況</text:p>
            <text:p text:style-name="P230">(主訴問題)</text:p>
          </table:table-cell>
          <table:table-cell table:style-name="TableCell231" table:number-columns-spanned="12">
            <text:p text:style-name="P232"/>
            <text:p text:style-name="P233"><text:span text:style-name="T234">□</text:span><text:span text:style-name="T235">主要壓力源</text:span><text:span text:style-name="T236">/</text:span><text:span text:style-name="T237">事件：</text:span><text:span text:style-name="T238"><text:s text:c="2"/></text:span><text:span text:style-name="T239"><text:s text:c="46"/></text:span><text:span text:style-name="T240">。</text:span></text:p>
            <text:p text:style-name="P241"><text:span text:style-name="T242"><text:s/>(</text:span><text:span text:style-name="T243">可複選</text:span><text:span text:style-name="T244">):</text:span></text:p>
            <text:p text:style-name="P245"><text:span text:style-name="T246">□</text:span><text:span text:style-name="T247">1.</text:span><text:span text:style-name="T248">心理疾患</text:span><text:span text:style-name="T249"><text:s text:c="2"/></text:span><text:span text:style-name="T250">□</text:span><text:span text:style-name="T251">2.</text:span><text:span text:style-name="T252">生理健康</text:span><text:span text:style-name="T253"><text:s text:c="2"/></text:span><text:span text:style-name="T254">□</text:span><text:span text:style-name="T255">3.</text:span><text:span text:style-name="T256">成癮困擾</text:span><text:span text:style-name="T257"><text:s text:c="2"/></text:span><text:span text:style-name="T258">□</text:span><text:span text:style-name="T259">4.</text:span><text:span text:style-name="T260">情緒困擾</text:span></text:p>
            <text:p text:style-name="P261"><text:span text:style-name="T262">□</text:span><text:span text:style-name="T263">5.</text:span><text:span text:style-name="T264">生活適應</text:span><text:span text:style-name="T265"><text:s text:c="2"/></text:span><text:span text:style-name="T266">□</text:span><text:span text:style-name="T267">6.</text:span><text:span text:style-name="T268">人際關係</text:span><text:span text:style-name="T269"><text:s text:c="2"/></text:span><text:span text:style-name="T270">□</text:span><text:span text:style-name="T271">7.</text:span><text:span text:style-name="T272">親子關係</text:span><text:span text:style-name="T273"><text:s text:c="2"/></text:span><text:span text:style-name="T274">□</text:span><text:span text:style-name="T275">8.</text:span><text:span text:style-name="T276">家庭關係</text:span><text:span text:style-name="T277"><text:s/></text:span></text:p>
            <text:p text:style-name="P278"><text:span text:style-name="T279">□</text:span><text:span text:style-name="T280">9.</text:span><text:span text:style-name="T281">婚姻關係</text:span><text:span text:style-name="T282"><text:s text:c="2"/></text:span><text:span text:style-name="T283">□</text:span><text:span text:style-name="T284">10.</text:span><text:span text:style-name="T285">師生關係</text:span><text:span text:style-name="T286">□</text:span><text:span text:style-name="T287">11.</text:span><text:span text:style-name="T288">婆媳關係</text:span><text:span text:style-name="T289">□</text:span><text:span text:style-name="T290">12.</text:span><text:span text:style-name="T291">情感困擾</text:span></text:p>
            <text:p text:style-name="P292"><text:span text:style-name="T293">□</text:span><text:span text:style-name="T294">13.</text:span><text:span text:style-name="T295">性別議題</text:span><text:span text:style-name="T296">□</text:span><text:span text:style-name="T297">14.</text:span><text:span text:style-name="T298">性騷擾家暴</text:span><text:span text:style-name="T299">□</text:span><text:span text:style-name="T300">15.</text:span><text:span text:style-name="T301">性侵</text:span></text:p>
            <text:p text:style-name="P302"><text:span text:style-name="T303">□</text:span><text:span text:style-name="T304">16.</text:span><text:span text:style-name="T305">工作</text:span><text:span text:style-name="T306">/</text:span><text:span text:style-name="T307">職場困擾</text:span><text:span text:style-name="T308"><text:s text:c="2"/></text:span><text:span text:style-name="T309">□</text:span><text:span text:style-name="T310">17.</text:span><text:span text:style-name="T311">學業困擾</text:span><text:span text:style-name="T312"><text:s text:c="2"/></text:span><text:span text:style-name="T313">□</text:span><text:span text:style-name="T314">18.</text:span><text:span text:style-name="T315">其他，</text:span><text:span text:style-name="T31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家系圖</text:p>
          </table:table-cell>
          <table:table-cell table:style-name="TableCell319" table:number-columns-spanned="2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個人病史</text:p>
          </table:table-cell>
          <table:table-cell table:style-name="TableCell329" table:number-columns-spanned="15">
            <text:p text:style-name="P330"><text:span text:style-name="T331">□</text:span><text:span text:style-name="T332">無</text:span><text:span text:style-name="T333"><text:s text:c="4"/></text:span><text:span text:style-name="T334">□</text:span><text:span text:style-name="T335">曾經看過精神科，診斷或問題：</text:span><text:span text:style-name="T336"><text:s text:c="40"/></text:span><text:span text:style-name="T337"><text:s/></text:span></text:p>
            <text:p text:style-name="P338"><text:span text:style-name="T339">□</text:span><text:span text:style-name="T340">其他身心困擾：</text:span><text:span text:style-name="T34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轉介單位</text:p>
            <text:p text:style-name="P345">評估說明</text:p>
            <text:p text:style-name="P346"><text:span text:style-name="T347">(</text:span><text:span text:style-name="T348">服務需求</text:span><text:span text:style-name="T349">)</text:span></text:p>
          </table:table-cell>
          <table:table-cell table:style-name="TableCell350" table:number-columns-spanned="15">
            <text:p text:style-name="P351"/>
            <text:p text:style-name="P352">是否有使用現有資源(請說明)：<text:s/>______________________________________________</text:p>
            <text:p text:style-name="P353">評估說明：</text:p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/>申請資源</text:p>
          </table:table-cell>
          <table:table-cell table:style-name="TableCell359" table:number-columns-spanned="15">
            <text:p text:style-name="P360"><text:span text:style-name="T361">□</text:span><text:span text:style-name="T362"><text:s/></text:span><text:span text:style-name="T363">諮商資源</text:span><text:span text:style-name="T364"><text:s text:c="6"/></text:span><text:span text:style-name="T365">□</text:span><text:span text:style-name="T366"><text:s/></text:span><text:span text:style-name="T367">疑似精神疾病通報</text:span><text:span text:style-name="T368"><text:s text:c="6"/></text:span><text:span text:style-name="T369">□</text:span><text:span text:style-name="T370">外展資源</text:span><text:span text:style-name="T371"><text:s text:c="6"/></text:span><text:span text:style-name="T372">□</text:span><text:span text:style-name="T373"><text:s/></text:span><text:span text:style-name="T374">其他：</text:span><text:span text:style-name="T375">___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/>
      <text:p text:style-name="P378">簡式健康表(BSRS-5)</text:p>
      <text:p text:style-name="P379"/>
      <text:p text:style-name="P380">姓<text:s text:c="8"/>名：_________________ <text:s text:c="19"/>性<text:s text:c="8"/>別：_________________</text:p>
      <text:p text:style-name="P381">教育程度：_________________<text:s/><text:s text:c="19"/>聯絡電話：_________________</text:p>
      <text:p text:style-name="P382">出生日期：____年____月____日<text:s text:c="18"/>填表日期：____年____月____日</text:p>
      <text:p text:style-name="P383"/>
      <text:p text:style-name="P384"/>
      <text:p text:style-name="P385"><text:span text:style-name="T386">說明：</text:span><text:span text:style-name="T387">本量表所列舉的問題是為協助您瞭解您的身心適應狀況，請您仔細</text:span></text:p>
      <text:p text:style-name="P388"><text:span text:style-name="T389">回想</text:span><text:span text:style-name="T390">在最近一星期中</text:span><text:span text:style-name="T391">(</text:span><text:span text:style-name="T392">包括今天</text:span><text:span text:style-name="T393">)</text:span><text:span text:style-name="T394">，這些問題使您感到困擾或苦惱的程度，</text:span></text:p>
      <text:p text:style-name="P395"><text:span text:style-name="T396">然後</text:span><text:span text:style-name="T397">圈選</text:span><text:span text:style-name="T398">一個您認為最能代表您感覺的答案。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完全沒有</text:p>
          </table:table-cell>
          <table:table-cell table:style-name="TableCell415">
            <text:p text:style-name="P416">輕微</text:p>
          </table:table-cell>
          <table:table-cell table:style-name="TableCell417">
            <text:p text:style-name="P418">中等程度</text:p>
          </table:table-cell>
          <table:table-cell table:style-name="TableCell419">
            <text:p text:style-name="P420">厲害</text:p>
          </table:table-cell>
          <table:table-cell table:style-name="TableCell421">
            <text:p text:style-name="P422">非常</text:p>
            <text:p text:style-name="P423">厲害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睡眠困難,譬如難以入睡、易醒或早醒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感覺緊張不安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覺得容易苦惱或動怒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感覺憂鬱、心情低落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覺得比不上別人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<text:span text:style-name="T504">有自殺的想法</text:span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</table:table-row>
      </table:table>
      <text:p text:style-name="P515"/>
      <text:p text:style-name="P516"/>
      <text:p text:style-name="P517"><text:span text:style-name="T518">總　分：</text:span><text:span text:style-name="T519">　　　　　　　</text:span><text:span text:style-name="T520">(</text:span><text:span text:style-name="T521">第</text:span><text:span text:style-name="T522">1-5</text:span><text:span text:style-name="T523">題數字加總</text:span><text:span text:style-name="T524">)</text:span></text:p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立人</meta:initial-creator>
    <dc:creator>chialing</dc:creator>
    <meta:creation-date>2024-06-21T05:49:00Z</meta:creation-date>
    <dc:date>2024-06-21T05:49:00Z</dc:date>
    <meta:print-date>2023-06-29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