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498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06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115" style:family="table-row">
      <style:table-row-properties style:row-height="0.475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18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row-height="0.5083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9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row-height="0.613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2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0.6131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4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62" style:family="table-row">
      <style:table-row-properties style:row-height="0.6131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65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73" style:family="table-row">
      <style:table-row-properties style:row-height="0.4722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06" style:family="table-row">
      <style:table-row-properties style:row-height="0.4305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19" style:family="table-row">
      <style:table-row-properties style:row-height="0.4305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29" style:family="table-row">
      <style:table-row-properties style:row-height="0.430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39" style:family="table-row">
      <style:table-row-properties style:row-height="0.4305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49" style:family="table-row">
      <style:table-row-properties style:row-height="0.471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row-height="0.84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6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1" style:family="table-row">
      <style:table-row-properties style:row-height="1.9291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Standard" style:family="paragraph">
      <style:text-properties style:font-name="標楷體" style:font-name-asian="標楷體" fo:color="#000000"/>
    </style:style>
    <style:style style:name="P2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Standard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Row319" style:family="table-row">
      <style:table-row-properties style:min-row-height="0.7687in" style:use-optimal-row-height="false" fo:keep-together="always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22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3" style:parent-style-name="清單段落" style:list-style-name="WWNum7" style:family="paragraph">
      <style:paragraph-properties fo:text-align="justify" fo:line-height="0.1666in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P33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P340" style:parent-style-name="清單段落" style:list-style-name="WWNum7" style:family="paragraph">
      <style:paragraph-properties fo:text-align="justify" fo:line-height="0.1666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5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364" style:family="table-row">
      <style:table-row-properties style:min-row-height="0.7666in" style:use-optimal-row-height="false" fo:keep-together="always"/>
    </style:style>
    <style:style style:name="P3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</text:span><text:span text:style-name="T76">(</text:span><text:span text:style-name="T77">捐</text:span><text:span text:style-name="T78">)</text:span><text:span text:style-name="T79">助：</text:span><text:span text:style-name="T80">■</text:span><text:span text:style-name="T81">無</text:span><text:span text:style-name="T82"><text:s text:c="4"/>□</text:span><text:span text:style-name="T83">有，單位名稱：</text:span><text:span text:style-name="T84"><text:s text:c="6"/></text:span><text:span text:style-name="T85">，</text:span><text:span text:style-name="T86"><text:s text:c="4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3">
            <text:p text:style-name="P90">補(捐)助項目</text:p>
          </table:table-cell>
          <table:covered-table-cell/>
          <table:covered-table-cell/>
          <table:table-cell table:style-name="TableCell91" table:number-columns-spanned="2">
            <text:p text:style-name="P92">申請金額(元)</text:p>
          </table:table-cell>
          <table:covered-table-cell/>
          <table:table-cell table:style-name="TableCell93" table:number-columns-spanned="3">
            <text:p text:style-name="P94">核定計畫金額(教育部填列)(元)</text:p>
          </table:table-cell>
          <table:covered-table-cell/>
          <table:covered-table-cell/>
          <table:table-cell table:style-name="TableCell95" table:number-columns-spanned="2">
            <text:p text:style-name="P96">核定補助金額<text:line-break/>(教育部填列)(元)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rows-spanned="13">
            <text:p text:style-name="P101">業務費</text:p>
          </table:table-cell>
          <table:table-cell table:style-name="TableCell102" table:number-rows-spanned="3">
            <text:p text:style-name="P103">培訓、訓練類費用</text:p>
          </table:table-cell>
          <table:table-cell table:style-name="TableCell104">
            <text:p text:style-name="P105"><text:span text:style-name="T106">訓練器材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<text:span text:style-name="T118">材料費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Standard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<text:span text:style-name="T129">膳費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Standard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3">
            <text:p text:style-name="P139">出國參加國際比賽費用</text:p>
          </table:table-cell>
          <table:table-cell table:style-name="TableCell140">
            <text:p text:style-name="P141"><text:span text:style-name="T142">交通費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<text:span text:style-name="T154">住宿費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Standard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<text:span text:style-name="T165">膳費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Standard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3">
            <text:p text:style-name="P175">國內參加比賽費用</text:p>
          </table:table-cell>
          <table:table-cell table:style-name="TableCell176">
            <text:p text:style-name="P177">交通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住宿費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Standard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雜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Standard"/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rows-spanned="3">
            <text:p text:style-name="P208">辦理成果發表會</text:p>
          </table:table-cell>
          <table:table-cell table:style-name="TableCell209">
            <text:p text:style-name="P210">場地佈置費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>器材租借費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Standard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膳費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Standard"/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2">
            <text:p text:style-name="P241">雜支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Standard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合<text:s text:c="2"/>計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ext:soft-page-break/>
        <table:table-row table:style-name="TableRow260">
          <table:table-cell table:style-name="TableCell261" table:number-columns-spanned="10">
            <text:p text:style-name="P262">承辦<text:s/><text:s text:c="12"/>主(會)計<text:s text:c="7"/>首長</text:p>
            <text:p text:style-name="P26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教育部<text:s text:c="10"/>教育部</text:p>
            <text:p text:style-name="P266">承辦人<text:s text:c="10"/>單位主管</text:p>
            <text:p text:style-name="P267"/>
            <text:p text:style-name="P268"/>
            <text:p text:style-name="P269"/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8">
            <text:p text:style-name="P273">補(捐)助方式：</text:p>
            <text:p text:style-name="P274"><text:span text:style-name="T275">■</text:span><text:span text:style-name="T276">全額補</text:span><text:span text:style-name="T277">(</text:span><text:span text:style-name="T278">捐</text:span><text:span text:style-name="T279">)</text:span><text:span text:style-name="T280">助</text:span></text:p>
            <text:p text:style-name="P281">□部分補(捐)助</text:p>
            <text:p text:style-name="P282">指定項目補(捐)助□是□否</text:p>
            <text:p text:style-name="P283">【補(捐)助比率　　％】</text:p>
            <text:p text:style-name="P28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餘款繳回方式</text:span><text:span text:style-name="T288">：</text:span></text:p>
            <text:p text:style-name="P289"><text:span text:style-name="T290">■</text:span><text:span text:style-name="T291">繳回</text:span><text:span text:style-name="T292"><text:s text:c="2"/></text:span></text:p>
            <text:p text:style-name="Standard"><text:span text:style-name="T293">□</text:span><text:span text:style-name="T294">依本部補</text:span><text:span text:style-name="T295">(</text:span><text:span text:style-name="T296">捐</text:span><text:span text:style-name="T297">)</text:span><text:span text:style-name="T298">助及委辦經費核撥結報作業要點辦理</text:span><text:span text:style-name="T299"><text:line-break/></text:span><text:span text:style-name="T300">彈性經費額度</text:span><text:span text:style-name="T301">:</text:span><text:span text:style-name="T302"><text:line-break/></text:span><text:span text:style-name="T303">□</text:span><text:span text:style-name="T304">無彈性經費</text:span><text:span text:style-name="T305"><text:line-break/></text:span><text:span text:style-name="T306">□</text:span><text:span text:style-name="T307">計畫金額</text:span><text:span text:style-name="T308">2%</text:span><text:span text:style-name="T309">，計</text:span><text:span text:style-name="T310"><text:s text:c="5"/></text:span><text:span text:style-name="T311">元</text:span><text:span text:style-name="T312">(</text:span><text:span text:style-name="T313">上限為</text:span><text:span text:style-name="T314">2</text:span><text:span text:style-name="T315">萬</text:span><text:span text:style-name="T316">5,000</text:span><text:span text:style-name="T317">元</text:span><text:span text:style-name="T318">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 table:number-rows-spanned="2">
            <text:p text:style-name="P321">備註：</text:p>
            <text:list text:style-name="WWNum7" text:continue-numbering="true">
              <text:list-item>
                <text:p text:style-name="P322">本表適用政府機關(構)、公私立學校、特種基金及行政法人。</text:p>
              </text:list-item>
              <text:list-item>
                <text:p text:style-name="P323"><text:span text:style-name="T324">各計畫執行單位應事先擬訂經費支用項目</text:span><text:span text:style-name="T325">，並於本表說明欄詳實敘明。</text:span></text:p>
              </text:list-item>
              <text:list-item>
                <text:p text:style-name="P326"><text:span text:style-name="T327">各執行單位經費動支應依中央政府各項經費支用規定、本部各計畫補</text:span><text:span text:style-name="T328">(</text:span><text:span text:style-name="T329">捐</text:span><text:span text:style-name="T330">)</text:span><text:span text:style-name="T331">助要點及本要點經費編列基準表規定辦理。</text:span></text:p>
              </text:list-item>
              <text:list-item>
                <text:p text:style-name="P332"><text:span text:style-name="T333">上述中央政府經費支用規定</text:span><text:span text:style-name="T334">，得逕於「行政院主計總處網站</text:span><text:span text:style-name="T335">-</text:span><text:span text:style-name="T336">友善經費報支專區</text:span><text:span text:style-name="T337">-</text:span><text:span text:style-name="T338">內審規定」查詢參考</text:span><text:span text:style-name="T339">。</text:span></text:p>
              </text:list-item>
              <text:list-item>
                <text:p text:style-name="P340"><text:span text:style-name="T341">非指定項目補</text:span><text:span text:style-name="T342">(</text:span><text:span text:style-name="T343">捐</text:span><text:span text:style-name="T344">)</text:span><text:span text:style-name="T345">助</text:span><text:span text:style-name="T346">，</text:span><text:span text:style-name="T347">說明欄位新增支用項目</text:span><text:span text:style-name="T348">，</text:span><text:span text:style-name="T349">得由執行單位循內部行政程序自行辦理。</text:span></text:p>
              </text:list-item>
              <text:list-item>
                <text:p text:style-name="P35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1">補(捐)助計畫除依本要點第4點規定之情形外，以不補(捐)助人事費、加班費、內部場地使用費及行政管理費為原則。</text:p>
              </text:list-item>
              <text:list-item>
                <text:p text:style-name="P352"><text:span text:style-name="T353">申請</text:span><text:span text:style-name="T354">補</text:span><text:span text:style-name="T355">(</text:span><text:span text:style-name="T356">捐</text:span><text:span text:style-name="T357">)</text:span><text:span text:style-name="T358">助經費，其計畫執行涉及須依「政府機關政策文宣規劃執行注意事項」、預算法第</text:span><text:span text:style-name="T359">62</text:span><text:span text:style-name="T360">條之</text:span><text:span text:style-name="T361">1</text:span><text:span text:style-name="T362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63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<text:s/>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蘇玉茹</dc:creator>
    <meta:creation-date>2024-08-24T08:03:00Z</meta:creation-date>
    <dc:date>2024-08-24T08:03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2" meta:word-count="190" meta:character-count="1276" meta:row-count="9" meta:non-whitespace-character-count="1088"/>
  </office:meta>
</office:document-meta>
</file>