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8333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" style:parent-style-name="內文" style:family="paragraph">
      <style:paragraph-properties fo:text-align="center" fo:line-height="0.8333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3" style:parent-style-name="內文" style:family="paragraph">
      <style:paragraph-properties fo:text-align="center" fo:margin-bottom="0.125in" fo:line-height="0.8333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4" style:parent-style-name="清單段落" style:list-style-name="LFO1" style:family="paragraph">
      <style:paragraph-properties style:text-autospace="none" fo:line-height="0.6944in"/>
    </style:style>
    <style:style style:name="T5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6" style:parent-style-name="預設段落字型" style:family="text">
      <style:text-properties style:font-name="Times New Roman" style:font-name-asian="標楷體" style:font-name-complex="DFKaiShu-SB-Estd-BF" fo:font-weight="bold" style:font-weight-asian="bold" style:letter-kerning="false" fo:font-size="36pt" style:font-size-asian="36pt" style:font-size-complex="36pt"/>
    </style:style>
    <style:style style:name="T7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8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9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10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11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P12" style:parent-style-name="清單段落" style:list-style-name="LFO1" style:family="paragraph">
      <style:paragraph-properties style:text-autospace="none" fo:line-height="0.6944in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36pt" style:font-size-asian="36pt" style:font-size-complex="36pt"/>
    </style:style>
    <style:style style:name="T1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15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16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17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18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19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P20" style:parent-style-name="清單段落" style:family="paragraph">
      <style:paragraph-properties style:text-autospace="none" fo:line-height="0.6944in" fo:margin-left="0.5833in">
        <style:tab-stops/>
      </style:paragraph-properties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P21" style:parent-style-name="清單段落" style:family="paragraph">
      <style:paragraph-properties style:text-autospace="none" fo:line-height="0.6944in" fo:margin-left="0.5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36pt" style:font-size-asian="36pt" style:font-size-complex="36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36pt" style:font-size-asian="36pt" style:font-size-complex="36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36pt" style:font-size-asian="36pt" style:font-size-complex="36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36pt" style:font-size-asian="36pt" style:font-size-complex="36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36pt" style:font-size-asian="36pt" style:font-size-complex="36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36pt" style:font-size-asian="36pt" style:font-size-complex="36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36pt" style:font-size-asian="36pt" style:font-size-complex="36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36pt" style:font-size-asian="36pt" style:font-size-complex="36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36pt" style:font-size-asian="36pt" style:font-size-complex="36pt"/>
    </style:style>
    <style:style style:name="P32" style:parent-style-name="清單段落" style:family="paragraph">
      <style:paragraph-properties style:text-autospace="none" fo:line-height="0.6944in" fo:margin-left="0.5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36pt" style:font-size-asian="36pt" style:font-size-complex="36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36pt" style:font-size-asian="36pt" style:font-size-complex="36pt" fo:background-color="#FFFF00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36pt" style:font-size-asian="36pt" style:font-size-complex="36pt"/>
    </style:style>
    <style:style style:name="P36" style:parent-style-name="清單段落" style:list-style-name="LFO1" style:family="paragraph">
      <style:paragraph-properties style:text-autospace="none" fo:line-height="0.6944in"/>
    </style:style>
    <style:style style:name="T37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38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39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40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4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4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43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P44" style:parent-style-name="清單段落" style:family="paragraph">
      <style:paragraph-properties style:text-autospace="none" fo:line-height="0.6944in" fo:margin-left="0.5833in">
        <style:tab-stops/>
      </style:paragraph-properties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P45" style:parent-style-name="清單段落" style:family="paragraph">
      <style:paragraph-properties style:text-autospace="none" fo:line-height="0.6944in" fo:margin-left="0.5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47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48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49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50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5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5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53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5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55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36pt" style:font-size-asian="36pt" style:font-size-complex="36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36pt" style:font-size-asian="36pt" style:font-size-complex="36pt" fo:background-color="#FFFF00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36pt" style:font-size-asian="36pt" style:font-size-complex="36pt" fo:background-color="#FFFF00"/>
    </style:style>
    <style:style style:name="P59" style:parent-style-name="清單段落" style:family="paragraph">
      <style:paragraph-properties style:text-autospace="none" fo:line-height="0.6944in" fo:margin-left="0.5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36pt" style:font-size-asian="36pt" style:font-size-complex="36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36pt" style:font-size-asian="36pt" style:font-size-complex="36pt" fo:background-color="#FFFF00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36pt" style:font-size-asian="36pt" style:font-size-complex="36pt"/>
    </style:style>
    <style:style style:name="P63" style:parent-style-name="清單段落" style:list-style-name="LFO1" style:family="paragraph">
      <style:paragraph-properties style:text-autospace="none" fo:line-height="0.6944in" fo:margin-left="1.3506in" fo:text-indent="-1.1027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65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66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67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68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69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70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7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7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73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7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36pt" style:font-size-asian="36pt" style:font-size-complex="36pt"/>
    </style:style>
    <style:style style:name="T75" style:parent-style-name="預設段落字型" style:family="text">
      <style:text-properties style:font-name="Times New Roman" style:font-name-asian="標楷體" style:font-name-complex="DFKaiShu-SB-Estd-BF" fo:font-weight="bold" style:font-weight-asian="bold" style:letter-kerning="false" fo:font-size="36pt" style:font-size-asian="36pt" style:font-size-complex="36pt"/>
    </style:style>
    <style:style style:name="T76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P77" style:parent-style-name="清單段落" style:list-style-name="LFO1" style:family="paragraph">
      <style:paragraph-properties style:text-autospace="none" fo:line-height="0.6944in" fo:margin-left="1.3506in" fo:text-indent="-1.1027in">
        <style:tab-stops/>
      </style:paragraph-properties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P78" style:parent-style-name="內文" style:family="paragraph">
      <style:paragraph-properties fo:text-align="center" fo:line-height="0.7777in"/>
    </style:style>
    <style:style style:name="T79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80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81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82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83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84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85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86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87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88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89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90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91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</office:automatic-styles>
  <office:body>
    <office:text text:use-soft-page-breaks="true">
      <text:p text:style-name="P1">臺北市內湖區大湖國民小學114年度</text:p>
      <text:p text:style-name="P2">「活動中心暨溫水游泳池開放停車」</text:p>
      <text:p text:style-name="P3">登記申請公告</text:p>
      <text:list text:style-name="LFO1" text:continue-numbering="true">
        <text:list-item>
          <text:p text:style-name="P4"><text:span text:style-name="T5">開放停車格位與方式：</text:span><text:span text:style-name="T6">27</text:span><text:span text:style-name="T7">個停車位（含</text:span><text:span text:style-name="T8">1</text:span><text:span text:style-name="T9">個身心障礙者專用停車位）、全日（</text:span><text:span text:style-name="T10">24</text:span><text:span text:style-name="T11">小時）停車。</text:span></text:p>
        </text:list-item>
        <text:list-item>
          <text:p text:style-name="P12"><text:span text:style-name="T13">申請書領表時間：</text:span><text:span text:style-name="T14">113</text:span><text:span text:style-name="T15">年</text:span><text:span text:style-name="T16">11</text:span><text:span text:style-name="T17">月</text:span><text:span text:style-name="T18">20</text:span><text:span text:style-name="T19">日</text:span></text:p>
        </text:list-item>
      </text:list>
      <text:p text:style-name="P20"><text:s text:c="3"/>(星期一)至113年12月3日(星期二)</text:p>
      <text:p text:style-name="P21"><text:span text:style-name="T22"><text:s text:c="3"/></text:span><text:span text:style-name="T23">上班期間（上午</text:span><text:span text:style-name="T24">8</text:span><text:span text:style-name="T25">：</text:span><text:span text:style-name="T26">00</text:span><text:span text:style-name="T27">至下午</text:span><text:span text:style-name="T28">16</text:span><text:span text:style-name="T29">：</text:span><text:span text:style-name="T30">00</text:span><text:span text:style-name="T31">）</text:span></text:p>
      <text:p text:style-name="P32"><text:span text:style-name="T33"><text:s text:c="3"/></text:span><text:span text:style-name="T34">本校警衛室領表</text:span><text:span text:style-name="T35">。</text:span></text:p>
      <text:list text:style-name="LFO1" text:continue-numbering="true">
        <text:list-item>
          <text:p text:style-name="P36"><text:span text:style-name="T37">受理申請書時間：</text:span><text:span text:style-name="T38">113</text:span><text:span text:style-name="T39">年</text:span><text:span text:style-name="T40">11</text:span><text:span text:style-name="T41">月</text:span><text:span text:style-name="T42">20</text:span><text:span text:style-name="T43">日</text:span></text:p>
        </text:list-item>
      </text:list>
      <text:p text:style-name="P44"><text:s text:c="3"/>(星期一)至113年12月3日(星期二)上班<text:s text:c="2"/></text:p>
      <text:p text:style-name="P45"><text:span text:style-name="T46"><text:s text:c="3"/></text:span><text:span text:style-name="T47">期間（上午</text:span><text:span text:style-name="T48">8</text:span><text:span text:style-name="T49">：</text:span><text:span text:style-name="T50">00</text:span><text:span text:style-name="T51">至下午</text:span><text:span text:style-name="T52">16</text:span><text:span text:style-name="T53">：</text:span><text:span text:style-name="T54">00</text:span><text:span text:style-name="T55">）</text:span><text:span text:style-name="T56">將</text:span><text:span text:style-name="T57">申請</text:span><text:span text:style-name="T58"><text:s/></text:span></text:p>
      <text:p text:style-name="P59"><text:span text:style-name="T60"><text:s text:c="3"/></text:span><text:span text:style-name="T61">書送交至本校警衛室</text:span><text:span text:style-name="T62">。</text:span></text:p>
      <text:list text:style-name="LFO1" text:continue-numbering="true">
        <text:list-item>
          <text:p text:style-name="P63"><text:span text:style-name="T64">抽籤時間與地點：</text:span><text:span text:style-name="T65">113</text:span><text:span text:style-name="T66">年</text:span><text:span text:style-name="T67">12</text:span><text:span text:style-name="T68">月</text:span><text:span text:style-name="T69">5</text:span><text:span text:style-name="T70">日</text:span><text:span text:style-name="T71"><text:s text:c="5"/>(</text:span><text:span text:style-name="T72">星期四</text:span><text:span text:style-name="T73">)18:30</text:span><text:span text:style-name="T74">時</text:span><text:span text:style-name="T75">於本校視聽中心</text:span><text:span text:style-name="T76">。</text:span></text:p>
        </text:list-item>
        <text:list-item>
          <text:p text:style-name="P77">業務承辦人員：總務處曾組長，電話：27915870*520</text:p>
        </text:list-item>
      </text:list>
      <text:p text:style-name="P78"><text:span text:style-name="T79">中</text:span><text:span text:style-name="T80"><text:s text:c="2"/></text:span><text:span text:style-name="T81">華</text:span><text:span text:style-name="T82"><text:s text:c="2"/></text:span><text:span text:style-name="T83">民</text:span><text:span text:style-name="T84"><text:s text:c="2"/></text:span><text:span text:style-name="T85">國</text:span><text:span text:style-name="T86"><text:s text:c="2"/>113<text:s/></text:span><text:span text:style-name="T87">年</text:span><text:span text:style-name="T88"><text:s/>11<text:s/></text:span><text:span text:style-name="T89">月</text:span><text:span text:style-name="T90">14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DFKaiShu-SB-Estd-BF" fo:font-size="36pt" style:font-size-asian="36pt" style:font-size-complex="3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3333in" fo:margin-left="0.3333in" fo:margin-bottom="0.3333in" fo:margin-right="0.3333in" fo:border="0.0833in solid #000000" fo:padding-top="0.0555in" fo:padding-left="0.3708in" fo:padding-bottom="0.0555in" fo:padding-right="0.3708in" style:shadow="none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93007</meta:initial-creator>
    <dc:creator>10704@dhps.tp.edu.tw</dc:creator>
    <meta:creation-date>2024-11-13T00:22:00Z</meta:creation-date>
    <dc:date>2024-11-14T05:36:00Z</dc:date>
    <meta:print-date>2022-11-21T03:23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52" meta:character-count="349" meta:row-count="2" meta:non-whitespace-character-count="298"/>
  </office:meta>
</office:document-meta>
</file>