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6pt" style:font-size-asian="16pt" style:font-size-complex="26pt"/>
    </style:style>
    <style:style style:name="P2" style:parent-style-name="內文" style:family="paragraph">
      <style:paragraph-properties fo:line-height="0.2638in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fo:margin-top="0.125in" fo:line-height="0.2638in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fo:margin-top="0.125in" fo:line-height="0.2638in"/>
    </style:style>
    <style:style style:name="T15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7" style:parent-style-name="清單段落" style:list-style-name="LFO1" style:family="paragraph">
      <style:paragraph-properties style:text-autospace="none" fo:line-height="0.2638in" fo:margin-left="0.4131in" fo:text-indent="-0.413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22" style:parent-style-name="清單段落" style:list-style-name="LFO1" style:family="paragraph">
      <style:paragraph-properties style:text-autospace="none" fo:line-height="0.2638in" fo:margin-left="0.4131in" fo:text-indent="-0.413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32" style:parent-style-name="清單段落" style:list-style-name="LFO1" style:family="paragraph">
      <style:paragraph-properties style:text-autospace="none" fo:line-height="0.2638in" fo:margin-left="0.4131in" fo:text-indent="-0.413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2" style:parent-style-name="清單段落" style:list-style-name="LFO1" style:family="paragraph">
      <style:paragraph-properties style:text-autospace="none" fo:line-height="0.2638in" fo:margin-left="0.4131in" fo:text-indent="-0.413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92" style:parent-style-name="清單段落" style:list-style-name="LFO1" style:family="paragraph">
      <style:paragraph-properties style:text-autospace="none" fo:line-height="0.1805in" fo:margin-left="0.4131in" fo:text-indent="-0.4131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106" style:parent-style-name="清單段落" style:list-style-name="LFO1" style:family="paragraph">
      <style:paragraph-properties style:text-autospace="none" fo:line-height="0.2638in" fo:margin-left="0.4131in" fo:text-indent="-0.413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P114" style:parent-style-name="清單段落" style:list-style-name="LFO1" style:family="paragraph">
      <style:paragraph-properties fo:line-height="0.2638in"/>
    </style:style>
    <style:style style:name="T115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116" style:parent-style-name="清單段落" style:list-style-name="LFO1" style:family="paragraph">
      <style:paragraph-properties fo:line-height="0.2638in"/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117" style:parent-style-name="清單段落" style:list-style-name="LFO1" style:family="paragraph">
      <style:paragraph-properties fo:line-height="0.2638in" fo:margin-left="0.2479in" fo:text-indent="0.1458in">
        <style:tab-stops/>
      </style:paragraph-properties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118" style:parent-style-name="清單段落" style:list-style-name="LFO1" style:family="paragraph">
      <style:paragraph-properties fo:line-height="0.2638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清單段落" style:list-style-name="LFO1" style:family="paragraph">
      <style:paragraph-properties fo:line-height="0.2638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清單段落" style:list-style-name="LFO1" style:family="paragraph">
      <style:paragraph-properties fo:line-height="0.2638in"/>
    </style:style>
    <style:style style:name="T126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128" style:parent-style-name="清單段落" style:list-style-name="LFO1" style:family="paragraph">
      <style:paragraph-properties style:text-autospace="none" fo:line-height="0.2638in"/>
    </style:style>
    <style:style style:name="T129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DFKaiShu-SB-Estd-BF" fo:color="#FF0000" style:letter-kerning="false" fo:font-size="16pt" style:font-size-asian="16pt" style:font-size-complex="13pt"/>
    </style:style>
    <style:style style:name="T133" style:parent-style-name="預設段落字型" style:family="text">
      <style:text-properties style:font-name="Times New Roman" style:font-name-asian="標楷體" style:font-name-complex="DFKaiShu-SB-Estd-BF" fo:color="#FF0000" style:letter-kerning="false" fo:font-size="16pt" style:font-size-asian="16pt" style:font-size-complex="13pt"/>
    </style:style>
    <style:style style:name="T134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6pt" style:font-size-asian="16pt" style:font-size-complex="13pt"/>
    </style:style>
    <style:style style:name="T135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136" style:parent-style-name="清單段落" style:list-style-name="LFO1" style:family="paragraph">
      <style:paragraph-properties style:text-autospace="none" fo:line-height="0.2638in"/>
    </style:style>
    <style:style style:name="T137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143" style:parent-style-name="清單段落" style:list-style-name="LFO1" style:family="paragraph">
      <style:paragraph-properties style:text-autospace="none" fo:line-height="0.2638in"/>
    </style:style>
    <style:style style:name="T144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DFKaiShu-SB-Estd-BF" fo:color="#FF0000" style:letter-kerning="false" fo:font-size="18pt" style:font-size-asian="18pt" style:font-size-complex="12pt"/>
    </style:style>
    <style:style style:name="T146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DFKaiShu-SB-Estd-BF" fo:color="#FF0000" style:letter-kerning="false" fo:font-size="16pt" style:font-size-asian="16pt" style:font-size-complex="12pt"/>
    </style:style>
    <style:style style:name="T148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P153" style:parent-style-name="清單段落" style:list-style-name="LFO1" style:family="paragraph">
      <style:paragraph-properties style:text-autospace="none" fo:line-height="0.2638in"/>
    </style:style>
    <style:style style:name="T154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DFKaiShu-SB-Estd-BF" fo:font-weight="bold" style:font-weight-asian="bold" style:letter-kerning="false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P176" style:parent-style-name="清單段落" style:list-style-name="LFO1" style:family="paragraph">
      <style:paragraph-properties style:text-autospace="none" fo:line-height="0.2638in"/>
    </style:style>
    <style:style style:name="T177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DFKaiShu-SB-Estd-BF" fo:font-weight="bold" style:font-weight-asian="bold" fo:color="#FF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P188" style:parent-style-name="內文" style:family="paragraph">
      <style:paragraph-properties style:text-autospace="none" fo:line-height="0.2638in"/>
    </style:style>
    <style:style style:name="T189" style:parent-style-name="預設段落字型" style:family="text">
      <style:text-properties style:font-name="Times New Roman" style:font-name-asian="標楷體" style:font-name-complex="DFKaiShu-SB-Estd-BF" style:letter-kerning="false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193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194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195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196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197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198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199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200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201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202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203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204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205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 style:font-name-complex="DFKaiShu-SB-Estd-BF" style:letter-kerning="false" fo:font-size="18pt" style:font-size-asian="18pt" style:font-size-complex="18pt"/>
    </style:style>
  </office:automatic-styles>
  <office:body>
    <office:text text:use-soft-page-breaks="true">
      <text:p text:style-name="P1">114年度大湖國小「活動中心暨溫水游泳池開放停車」登記申請注意事項</text:p>
      <text:p text:style-name="P2"><text:span text:style-name="T3">主</text:span><text:span text:style-name="T4"><text:s text:c="4"/></text:span><text:span text:style-name="T5">旨：</text:span><text:span text:style-name="T6">辦理</text:span><text:span text:style-name="T7">114</text:span><text:span text:style-name="T8">年度大湖國小「活動中心暨溫水游泳池開放停車」登記申請、停車位抽籤、停車繳費等事宜。</text:span></text:p>
      <text:p text:style-name="P9"><text:span text:style-name="T10">依</text:span><text:span text:style-name="T11"><text:s text:c="4"/></text:span><text:span text:style-name="T12">據：</text:span><text:span text:style-name="T13">臺北內湖區大湖國民小學活動中心暨溫水游泳池開放停車管理辦法。</text:span></text:p>
      <text:p text:style-name="P14"><text:span text:style-name="T15">公告事項：</text:span><text:span text:style-name="T16"><text:s/></text:span></text:p>
      <text:list text:style-name="LFO1" text:continue-numbering="true">
        <text:list-item>
          <text:p text:style-name="P17"><text:span text:style-name="T18">開放對象與車種：一般民眾、</text:span><text:span text:style-name="T19">自用小客車（含七人以下休旅車）限高</text:span><text:span text:style-name="T20">200</text:span><text:span text:style-name="T21">公分。</text:span></text:p>
        </text:list-item>
        <text:list-item>
          <text:p text:style-name="P22"><text:span text:style-name="T23">開放停車格位與方式：</text:span><text:span text:style-name="T24">27</text:span><text:span text:style-name="T25">個停車位（含</text:span><text:span text:style-name="T26">1</text:span><text:span text:style-name="T27">個</text:span><text:span text:style-name="T28">身心障礙者專用停車位）</text:span><text:span text:style-name="T29">、全日（</text:span><text:span text:style-name="T30">24</text:span><text:span text:style-name="T31">小時）停車。</text:span></text:p>
        </text:list-item>
        <text:list-item>
          <text:p text:style-name="P32"><text:span text:style-name="T33">申請書領表時間：</text:span><text:span text:style-name="T34">113</text:span><text:span text:style-name="T35">年</text:span><text:span text:style-name="T36">11</text:span><text:span text:style-name="T37">月</text:span><text:span text:style-name="T38">20</text:span><text:span text:style-name="T39">日</text:span><text:span text:style-name="T40">(</text:span><text:span text:style-name="T41">星期三</text:span><text:span text:style-name="T42">)</text:span><text:span text:style-name="T43">至</text:span><text:span text:style-name="T44">113</text:span><text:span text:style-name="T45">年</text:span><text:span text:style-name="T46">12</text:span><text:span text:style-name="T47">月</text:span><text:span text:style-name="T48">3</text:span><text:span text:style-name="T49">日</text:span><text:span text:style-name="T50">(</text:span><text:span text:style-name="T51">星期二</text:span><text:span text:style-name="T52">)</text:span><text:span text:style-name="T53">上班期間（上午</text:span><text:span text:style-name="T54">8</text:span><text:span text:style-name="T55">：</text:span><text:span text:style-name="T56">00</text:span><text:span text:style-name="T57">至下午</text:span><text:span text:style-name="T58">16</text:span><text:span text:style-name="T59">：</text:span><text:span text:style-name="T60">00</text:span><text:span text:style-name="T61">）本校警衛室領表。</text:span></text:p>
        </text:list-item>
        <text:list-item>
          <text:p text:style-name="P62"><text:span text:style-name="T63">受理申請書時間：</text:span><text:span text:style-name="T64">113</text:span><text:span text:style-name="T65">年</text:span><text:span text:style-name="T66">11</text:span><text:span text:style-name="T67">月</text:span><text:span text:style-name="T68">20</text:span><text:span text:style-name="T69">日</text:span><text:span text:style-name="T70">(</text:span><text:span text:style-name="T71">星期三</text:span><text:span text:style-name="T72">)</text:span><text:span text:style-name="T73">至</text:span><text:span text:style-name="T74">113</text:span><text:span text:style-name="T75">年</text:span><text:span text:style-name="T76">12</text:span><text:span text:style-name="T77">月</text:span><text:span text:style-name="T78">3</text:span><text:span text:style-name="T79">日</text:span><text:span text:style-name="T80">(</text:span><text:span text:style-name="T81">星期二</text:span><text:span text:style-name="T82">)</text:span><text:span text:style-name="T83">上班期間（上午</text:span><text:span text:style-name="T84">8</text:span><text:span text:style-name="T85">：</text:span><text:span text:style-name="T86">00</text:span><text:span text:style-name="T87">至下午</text:span><text:span text:style-name="T88">16</text:span><text:span text:style-name="T89">：</text:span><text:span text:style-name="T90">00</text:span><text:span text:style-name="T91">）將申請書送交至本校總務處。</text:span></text:p>
        </text:list-item>
        <text:list-item>
          <text:p text:style-name="P92"><text:span text:style-name="T93">抽籤時間與地點：</text:span><text:span text:style-name="T94">113</text:span><text:span text:style-name="T95">年</text:span><text:span text:style-name="T96">12</text:span><text:span text:style-name="T97">月</text:span><text:span text:style-name="T98">5</text:span><text:span text:style-name="T99">日</text:span><text:span text:style-name="T100">(</text:span><text:span text:style-name="T101">四</text:span><text:span text:style-name="T102">)18:30</text:span><text:span text:style-name="T103">時</text:span><text:span text:style-name="T104">於本校視聽中心</text:span><text:span text:style-name="T105">。</text:span></text:p>
        </text:list-item>
        <text:list-item>
          <text:p text:style-name="P106"><text:span text:style-name="T107">停車登記抽籤方式</text:span><text:span text:style-name="T108">:<text:s/></text:span><text:span text:style-name="T109">依申請登記先後順序進行抽籤分配。</text:span><text:span text:style-name="T110">(</text:span><text:span text:style-name="T111">申請人本人攜帶身份證件至本校進行抽</text:span><text:span text:style-name="T112">籤，若不克前來，請填妥委託書由受託人代理</text:span><text:span text:style-name="T113">)</text:span></text:p>
          <text:list text:continue-numbering="true">
            <text:list-item>
              <text:p text:style-name="P114"><text:span text:style-name="T115">登記車數未達開放車位數，進行車位抽籤。</text:span></text:p>
            </text:list-item>
            <text:list-item>
              <text:p text:style-name="P116">登記車數超出開放停車位數，進行抽籤決定正取車位及備取名單。</text:p>
            </text:list-item>
            <text:list-item>
              <text:p text:style-name="P117">抽籤時未到者均由本校代抽。</text:p>
            </text:list-item>
          </text:list>
        </text:list-item>
        <text:list-item>
          <text:p text:style-name="P118"><text:span text:style-name="T119">中籤之車輛如需更換，需提出車輛報廢、過戶等證明，否則視為退租，由候補之車輛遞補車位。本停車場僅提供汽車停放，不得停放機車、自行車或堆置其他物品，如經通知仍未改善，將取消停車資格</text:span><text:span text:style-name="T120">。</text:span></text:p>
        </text:list-item>
        <text:list-item>
          <text:p text:style-name="P121"><text:span text:style-name="T122">本校活動中心停車場已完成充電樁安裝，如租用者為電動車，可向本校領取充電卡，充電費用為每度電新臺幣</text:span><text:span text:style-name="T123">8.5</text:span><text:span text:style-name="T124">元，繳款方式以本校公告為原則。</text:span></text:p>
        </text:list-item>
        <text:list-item>
          <text:p text:style-name="P125"><text:span text:style-name="T126">繳費金額與方式</text:span><text:span text:style-name="T127">:<text:s/></text:span></text:p>
          <text:list text:continue-numbering="true">
            <text:list-item>
              <text:p text:style-name="P128"><text:span text:style-name="T129">抽籤結果於隔日</text:span><text:span text:style-name="T130">12</text:span><text:span text:style-name="T131">點前公告於本校網站，中籤者請至警衛室領取繳費三聯單依繳費日期完成繳費。</text:span><text:span text:style-name="T132">逾</text:span><text:span text:style-name="T133">期未繳</text:span><text:span text:style-name="T134">者視同放棄所有租借權利</text:span><text:span text:style-name="T135">。</text:span></text:p>
            </text:list-item>
            <text:list-item>
              <text:p text:style-name="P136"><text:span text:style-name="T137">一般停車位：</text:span><text:span text:style-name="T138">12</text:span><text:span text:style-name="T139">個月為一期收費，新臺幣</text:span><text:span text:style-name="T140">36,000</text:span><text:span text:style-name="T141">元整</text:span><text:span text:style-name="T142">。</text:span></text:p>
            </text:list-item>
            <text:list-item>
              <text:p text:style-name="P143"><text:span text:style-name="T144">身心障礙者專用停車位：身心障礙者</text:span><text:span text:style-name="T145">本人</text:span><text:span text:style-name="T146">持專用停車位識別證或身心障礙者專用車牌，</text:span><text:span text:style-name="T147">且本人戶籍為大湖、秀湖里</text:span><text:span text:style-name="T148">，費用以五折優惠，</text:span><text:span text:style-name="T149">12</text:span><text:span text:style-name="T150">個月為一期收費，每車合計新臺幣</text:span><text:span text:style-name="T151">18,000</text:span><text:span text:style-name="T152">元整。</text:span></text:p>
            </text:list-item>
            <text:list-item>
              <text:p text:style-name="P153"><text:span text:style-name="T154">停車費用於</text:span><text:span text:style-name="T155">113</text:span><text:span text:style-name="T156">年</text:span><text:span text:style-name="T157">12</text:span><text:span text:style-name="T158">月</text:span><text:span text:style-name="T159">11</text:span><text:span text:style-name="T160">日</text:span><text:span text:style-name="T161">(</text:span><text:span text:style-name="T162">星期三</text:span><text:span text:style-name="T163">)</text:span><text:span text:style-name="T164">前，持車位抽籤日所發放之三聯單依</text:span><text:span text:style-name="T165">備註欄的各項繳納方式完成繳費</text:span><text:span text:style-name="T166">。</text:span><text:span text:style-name="T167">另</text:span><text:span text:style-name="T168">200</text:span><text:span text:style-name="T169">元停車場鑰匙之押金及</text:span><text:span text:style-name="T170">500</text:span><text:span text:style-name="T171">元電動門遙控器之押金，</text:span><text:span text:style-name="T172">總計</text:span><text:span text:style-name="T173">700</text:span><text:span text:style-name="T174">元，新租戶同樣以三聯單方式繳交</text:span><text:span text:style-name="T175">。鑰匙及遙控器於該租約期滿時交還本校總務處，並同時辦理退還押金。</text:span></text:p>
            </text:list-item>
            <text:list-item>
              <text:p text:style-name="P176"><text:span text:style-name="T177">此次未抽中車位續租者，請於</text:span><text:span text:style-name="T178">114</text:span><text:span text:style-name="T179">年</text:span><text:span text:style-name="T180">1</text:span><text:span text:style-name="T181">月</text:span><text:span text:style-name="T182">10</text:span><text:span text:style-name="T183">日</text:span><text:span text:style-name="T184">(</text:span><text:span text:style-name="T185">五</text:span><text:span text:style-name="T186">)</text:span><text:span text:style-name="T187">前至總務處完成退押金申請，逾期將由本校代為將押金作為拷貝給新租戶遙控器使用，並不再退還，俾利維護新租戶之權利。</text:span></text:p>
            </text:list-item>
          </text:list>
        </text:list-item>
      </text:list>
      <text:p text:style-name="P188"><text:span text:style-name="T189">九、未填具切結書者，</text:span><text:span text:style-name="T190">本校拒絕受理申請。</text:span></text:p>
      <text:p text:style-name="P191"><text:span text:style-name="T192">中</text:span><text:span text:style-name="T193"><text:s text:c="2"/></text:span><text:span text:style-name="T194">華</text:span><text:span text:style-name="T195"><text:s text:c="2"/></text:span><text:span text:style-name="T196">民</text:span><text:span text:style-name="T197"><text:s text:c="2"/></text:span><text:span text:style-name="T198">國</text:span><text:span text:style-name="T199"><text:s text:c="4"/>113 <text:s text:c="2"/></text:span><text:span text:style-name="T200">年</text:span><text:span text:style-name="T201"><text:s text:c="3"/>11 <text:s text:c="2"/></text:span><text:span text:style-name="T202">月</text:span><text:span text:style-name="T203"><text:s text:c="3"/></text:span><text:span text:style-name="T204">14</text:span><text:span text:style-name="T205"><text:s text:c="2"/></text:span><text:span text:style-name="T2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93007</meta:initial-creator>
    <dc:creator>10704@dhps.tp.edu.tw</dc:creator>
    <meta:creation-date>2024-11-13T00:42:00Z</meta:creation-date>
    <dc:date>2024-11-14T05:37:00Z</dc:date>
    <meta:print-date>2022-12-08T08:4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9" meta:character-count="1131" meta:row-count="8" meta:non-whitespace-character-count="964"/>
  </office:meta>
</office:document-meta>
</file>