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0597in"/>
    </style:style>
    <style:style style:name="Table1" style:family="table" style:master-page-name="MP0">
      <style:table-properties style:width="1.453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Row9" style:family="table-row">
      <style:table-row-properties style:min-row-height="0.2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21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1.1583in"/>
    </style:style>
    <style:style style:name="TableColumn25" style:family="table-column">
      <style:table-column-properties style:column-width="1.3541in"/>
    </style:style>
    <style:style style:name="TableColumn26" style:family="table-column">
      <style:table-column-properties style:column-width="0.0048in"/>
    </style:style>
    <style:style style:name="TableColumn27" style:family="table-column">
      <style:table-column-properties style:column-width="0.0909in"/>
    </style:style>
    <style:style style:name="TableColumn28" style:family="table-column">
      <style:table-column-properties style:column-width="1.0715in"/>
    </style:style>
    <style:style style:name="TableColumn29" style:family="table-column">
      <style:table-column-properties style:column-width="1.2187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0305in"/>
    </style:style>
    <style:style style:name="TableColumn32" style:family="table-column">
      <style:table-column-properties style:column-width="1.5444in"/>
    </style:style>
    <style:style style:name="Table23" style:family="table">
      <style:table-properties style:width="7.3597in" fo:margin-left="0in" table:align="lef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595959" fo:font-size="8pt" style:font-size-asian="8pt" style:font-size-complex="8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1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638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2.538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1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3.64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text-autospace="none" fo:line-height="0.3472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fo:line-height="0.3472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text-autospace="none" fo:line-height="0.3472in"/>
    </style:style>
    <style:style style:name="T124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3472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一般停車位</text:p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身障停車位</text:p>
          </table:table-cell>
        </table:table-row>
      </table:table>
      <text:p text:style-name="P14"><text:s text:c="10"/>臺北市內湖區大湖國民小學</text:p>
      <text:p text:style-name="P15"><text:span text:style-name="T16"><text:s text:c="12"/></text:span><text:span text:style-name="T17">活動中心開放停車</text:span><text:span text:style-name="T18">申請書</text:span></text:p>
      <text:p text:style-name="P19"><text:span text:style-name="T20">登記編號順序</text:span><text:span text:style-name="T21">:( <text:s text:c="5"/>)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</text:p>
            <text:p text:style-name="P36">人姓名(車主)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>出生</text:p>
            <text:p text:style-name="P46">年月日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8">
            <text:p text:style-name="P53">臺北市 <text:s text:c="5"/><text:s text:c="2"/><text:s text:c="2"/><text:s text:c="2"/><text:s text:c="2"/>路（街）<text:s/><text:s text:c="2"/><text:s text:c="3"/><text:s text:c="3"/>巷 <text:s/><text:s text:c="2"/><text:s text:c="3"/>弄 <text:s text:c="3"/><text:s text:c="2"/><text:s text:c="2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電話(日)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電話(夜)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行動電話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Email信箱</text:p>
          </table:table-cell>
          <table:table-cell table:style-name="TableCell70" table:number-columns-spanned="8">
            <text:p text:style-name="P71">(請務必配合填寫,以便管理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停車</text:p>
            <text:p text:style-name="P75">牌照號碼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車主姓名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與申請人關係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9">
            <text:p text:style-name="P88"><text:span text:style-name="T89">中簽之</text:span><text:span text:style-name="T90">車</text:span><text:span text:style-name="T91">輛</text:span><text:span text:style-name="T92">如</text:span><text:span text:style-name="T93">需更</text:span><text:span text:style-name="T94">換，需提出車輛報廢、過戶等證明，否則視為退租，由候補之車輛遞補車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申請人身分證或駕照</text:p>
            <text:p text:style-name="P98">(請浮貼影本)</text:p>
            <text:p text:style-name="P99"/>
            <text:p text:style-name="P100"><text:span text:style-name="T101">申請身障停車者請另檢附有效期之</text:span><text:span text:style-name="T102">身心障礙者專用停車位識別證正本（驗證後退還）及影本</text:span>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參加抽籤汽車之行車執照</text:p>
            <text:p text:style-name="P107">(請浮貼影本)</text:p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切<text:s text:c="3"/>結<text:s text:c="3"/>書</text:p>
            <text:p text:style-name="P112"><text:span text:style-name="T113"><text:s text:c="2"/></text:span><text:span text:style-name="T114">本人</text:span><text:span text:style-name="T115">　　　　</text:span><text:span text:style-name="T116"><text:s text:c="17"/>(</text:span><text:span text:style-name="T117">車號：</text:span><text:span text:style-name="T118"><text:s text:c="20"/></text:span><text:span text:style-name="T119">之車輛</text:span><text:span text:style-name="T120">)</text:span><text:span text:style-name="T121">，切結遵守</text:span></text:p>
            <text:p text:style-name="P122"/>
            <text:p text:style-name="P123"><text:span text:style-name="T124">「臺北內湖區大湖國民小學活動中心暨溫水游泳池開放停車管理辦法」內</text:span><text:span text:style-name="T125">各條</text:span><text:span text:style-name="T126">(</text:span><text:span text:style-name="T127">款</text:span><text:span text:style-name="T128">)</text:span><text:span text:style-name="T129">內容</text:span><text:span text:style-name="T130">及本申請書之</text:span><text:span text:style-name="T131">各項</text:span><text:span text:style-name="T132">規定</text:span><text:span text:style-name="T133">，並同意學校僅提供停車使用，</text:span><text:span text:style-name="T134">不負保管及賠償責任</text:span><text:span text:style-name="T135">，特此切結。</text:span></text:p>
            <text:p text:style-name="P136">此致</text:p>
            <text:p text:style-name="P137"><text:span text:style-name="T138">臺北市</text:span><text:span text:style-name="T139">內湖區大湖國民小學</text:span></text:p>
            <text:p text:style-name="P140"><text:span text:style-name="T141"><text:s text:c="13"/></text:span><text:span text:style-name="T142">切結人(簽章): <text:s text:c="9"/></text:span></text:p>
            <text:p text:style-name="P143"><text:s text:c="45"/></text:p>
            <text:p text:style-name="P144"><text:span text:style-name="T145"><text:s text:c="50"/></text:span><text:span text:style-name="T146">11</text:span><text:span text:style-name="T147">3</text:span><text:span text:style-name="T148">年 <text:s text:c="3"/>月 <text:s text:c="2"/></text:span><text:span text:style-name="T149"><text:s/></text:span><text:span text:style-name="T150"><text:s/>日 <text:s/></text:span><text:span text:style-name="T151"><text:s text:c="2"/></text:span><text:span text:style-name="T152"><text:s text:c="8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3">本校因執行業務蒐集您的個人資料</text:span><text:span text:style-name="T154">等將</text:span><text:span text:style-name="T155">不會挪作他用，並</text:span><text:span text:style-name="T156">對</text:span><text:span text:style-name="T157">個人資料</text:span><text:span text:style-name="T158">負完全保密之責</text:span><text:span text:style-name="T1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173in" fo:margin-bottom="0.2361in" fo:margin-right="0.685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士林區士林國民小學夜間及假日開放停車申請書</dc:title>
    <dc:subject/>
    <meta:initial-creator>sjf</meta:initial-creator>
    <dc:creator>wym@dhps.tp.edu.tw</dc:creator>
    <meta:creation-date>2024-11-13T00:18:00Z</meta:creation-date>
    <dc:date>2024-11-13T00:18:00Z</dc:date>
    <meta:print-date>2022-11-21T0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