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勘亭流" svg:font-family="華康勘亭流" style:font-family-generic="script" style:font-pitch="fixed"/>
    <style:font-face style:name="文鼎新藝體" svg:font-family="文鼎新藝體" style:font-family-generic="decorative" style:font-pitch="fixed" svg:panose-1="4 11 10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32pt" style:font-size-asian="32pt" style:font-size-complex="3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fo:font-weight="bold" style:font-weight-asian="bold" fo:font-size="32pt" style:font-size-asian="32pt" style:font-size-complex="32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FFFFFF"/>
    </style:style>
    <style:style style:name="P5" style:parent-style-name="內文" style:family="paragraph">
      <style:text-properties style:font-name="華康勘亭流" style:font-name-asian="華康勘亭流" fo:font-size="16pt" style:font-size-asian="16pt" style:font-size-complex="16pt"/>
    </style:style>
    <style:style style:name="T6" style:parent-style-name="預設段落字型" style:family="text">
      <style:text-properties style:font-name="華康勘亭流" style:font-name-asian="華康勘亭流" fo:color="#FFFFFF" fo:font-size="28pt" style:font-size-asian="28pt" style:font-size-complex="28pt"/>
    </style:style>
    <style:style style:name="P7" style:parent-style-name="內文" style:family="paragraph">
      <style:text-properties style:font-name="華康勘亭流" style:font-name-asian="新細明體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文鼎新藝體" style:font-name-asian="文鼎新藝體"/>
    </style:style>
    <style:style style:name="P9" style:parent-style-name="內文" style:family="paragraph">
      <style:text-properties style:font-name="華康勘亭流" style:font-name-asian="華康勘亭流" fo:font-size="14pt" style:font-size-asian="14pt" style:font-size-complex="14pt"/>
    </style:style>
    <style:style style:family="graphic" style:name="a20">
      <style:graphic-properties style:wrap="run-through" style:run-through="foreground" draw:fill="none" draw:stroke="solid" svg:stroke-width="0.03819in" svg:stroke-color="#ff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c0504d" draw:opacity="100%" draw:stroke="solid" svg:stroke-width="0.04167in" svg:stroke-color="#8eb4e3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632523" draw:shadow-opacity="50%" draw:auto-grow-width="false" draw:auto-grow-height="false"/>
      <style:paragraph-properties style:font-independent-line-spacing="false" style:writing-mode="tb-rl"/>
    </style:style>
    <style:style style:family="graphic" style:name="a24">
      <style:graphic-properties style:wrap="run-through" style:run-through="foreground" draw:fill="none" draw:stroke="solid" svg:stroke-width="0.03819in" svg:stroke-color="#ff0000" draw:marker-end="a2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3819in" svg:stroke-color="#ff0000" draw:marker-end="a2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632523" draw:shadow-opacity="50%"/>
    </style:style>
    <style:style style:family="graphic" style:name="a10">
      <style:graphic-properties style:wrap="run-through" style:run-through="foreground" draw:fill="none" draw:stroke="solid" svg:stroke-width="0.03819in" svg:stroke-color="#ff0000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3472in" svg:stroke-color="#ca26be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3472in" svg:stroke-color="#ca26be" draw:marker-end="a1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3472in" svg:stroke-color="#ca26be" draw:marker-end="a1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3819in" svg:stroke-color="#ff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0504d" draw:opacity="100%" draw:stroke="solid" svg:stroke-width="0.04167in" svg:stroke-color="#8eb4e3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632523" draw:shadow-opacity="5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a24e9e" draw:opacity="100%" draw:stroke="solid" svg:stroke-width="0.04167in" svg:stroke-color="#92d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4167in" svg:stroke-color="#4f6228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632523" draw:shadow-opacity="5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632523" draw:shadow-opacity="50%"/>
    </style:style>
    <style:style style:family="graphic" style:name="a4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632523" draw:shadow-opacity="50%"/>
    </style:style>
    <style:style style:family="graphic" style:name="a5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632523" draw:shadow-opacity="50%"/>
    </style:style>
    <style:style style:family="graphic" style:name="a6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632523" draw:shadow-opacity="50%"/>
    </style:style>
    <style:style style:family="graphic" style:name="a8">
      <style:graphic-properties style:wrap="run-through" style:run-through="foreground" draw:fill="none" draw:stroke="solid" svg:stroke-width="0.03819in" svg:stroke-color="#ff0000" draw:marker-end="a7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內湖區大湖國民小學活動中心停車場</text:p>
      <text:p text:style-name="P2">停車位示意圖</text:p>
      <text:p text:style-name="P3"><text:span text:style-name="T4"><draw:custom-shape svg:x="9.02083in" svg:y="0.46875in" svg:width="1.8125in" svg:height="0.77014in" draw:z-index="251665408" draw:id="id0" draw:style-name="a0" draw:name="AutoShape 12" text:anchor-type="paragraph"><svg:title/><svg:desc/><text:p text:style-name="P5">汔車出入口</text:p><draw:enhanced-geometry draw:type="non-primitive" svg:viewBox="0 0 21600 21600" draw:enhanced-path="M ?f148 ?f149 A ?f192 ?f193 ?f194 ?f195 ?f148 ?f149 ?f189 ?f191  W ?f196 ?f197 ?f198 ?f199 ?f148 ?f149 ?f189 ?f191 L ?f103 ?f104 Z N" draw:text-areas="?f156 ?f158 ?f157 ?f159" draw:glue-points="?f152 ?f153 ?f152 ?f154 ?f155 ?f154 ?f155 ?f153 ?f103 ?f104" draw:glue-point-leaving-directions="-0, 180, 180, -0, -194" draw:modifiers="886 34852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-2147483647"/><draw:equation draw:name="f13" draw:formula="2147483647"/><draw:equation draw:name="f14" draw:formula="min(0, 21600)"/><draw:equation draw:name="f15" draw:formula="max(0, 21600)"/><draw:equation draw:name="f16" draw:formula="?f8 / 180"/><draw:equation draw:name="f17" draw:formula="$0"/><draw:equation draw:name="f18" draw:formula="$1"/><draw:equation draw:name="f19" draw:formula="?f15 - ?f14"/><draw:equation draw:name="f20" draw:formula="?f17 - 10800"/><draw:equation draw:name="f21" draw:formula="?f18 - 10800"/><draw:equation draw:name="f22" draw:formula="3200 * ?f9"/><draw:equation draw:name="f23" draw:formula="18400 * ?f9"/><draw:equation draw:name="f24" draw:formula="18400 * ?f10"/><draw:equation draw:name="f25" draw:formula="3200 * ?f10"/><draw:equation draw:name="f26" draw:formula="?f19 / 2"/><draw:equation draw:name="f27" draw:formula="3160 * ?f9"/><draw:equation draw:name="f28" draw:formula="3160 * ?f10"/><draw:equation draw:name="f29" draw:formula="18440 * ?f10"/><draw:equation draw:name="f30" draw:formula="18440 * ?f9"/><draw:equation draw:name="f31" draw:formula="?f20 * ?f20"/><draw:equation draw:name="f32" draw:formula="?f21 * ?f21"/><draw:equation draw:name="f33" draw:formula="0 - ?f21"/><draw:equation draw:name="f34" draw:formula="0 - ?f20"/><draw:equation draw:name="f35" draw:formula="?f14 + ?f26"/><draw:equation draw:name="f36" draw:formula="?f26 * ?f26"/><draw:equation draw:name="f37" draw:formula="?f31 + ?f32"/><draw:equation draw:name="f38" draw:formula="0 - ?f33"/><draw:equation draw:name="f39" draw:formula="0 - ?f34"/><draw:equation draw:name="f40" draw:formula="atan2(?f38, ?f39)"/><draw:equation draw:name="f41" draw:formula="0 - ?f40"/><draw:equation draw:name="f42" draw:formula="?f41 * ?f0 / ?f8"/><draw:equation draw:name="f43" draw:formula="?f42 - ?f1"/><draw:equation draw:name="f44" draw:formula="sqrt(?f37)"/><draw:equation draw:name="f45" draw:formula="?f44 - 10800"/><draw:equation draw:name="f46" draw:formula="?f42 * ?f8"/><draw:equation draw:name="f47" draw:formula="?f46 / ?f0"/><draw:equation draw:name="f48" draw:formula="0 - ?f47"/><draw:equation draw:name="f49" draw:formula="?f48 / ?f16"/><draw:equation draw:name="f50" draw:formula="?f49 - 10"/><draw:equation draw:name="f51" draw:formula="?f49 + 10"/><draw:equation draw:name="f52" draw:formula="?f50 * ?f16"/><draw:equation draw:name="f53" draw:formula="?f51 * ?f16"/><draw:equation draw:name="f54" draw:formula="0 - ?f52"/><draw:equation draw:name="f55" draw:formula="0 - ?f53"/><draw:equation draw:name="f56" draw:formula="?f54 * ?f0"/><draw:equation draw:name="f57" draw:formula="?f55 * ?f0"/><draw:equation draw:name="f58" draw:formula="?f56 / ?f8"/><draw:equation draw:name="f59" draw:formula="?f57 / ?f8"/><draw:equation draw:name="f60" draw:formula="?f43 + ?f1"/><draw:equation draw:name="f61" draw:formula="?f60 * ?f8 / ?f0"/><draw:equation draw:name="f62" draw:formula="0 - ?f61"/><draw:equation draw:name="f63" draw:formula="cos(?f62)"/><draw:equation draw:name="f64" draw:formula="0 - ?f63"/><draw:equation draw:name="f65" draw:formula="?f64"/><draw:equation draw:name="f66" draw:formula="sin(?f62)"/><draw:equation draw:name="f67" draw:formula="0 - ?f66"/><draw:equation draw:name="f68" draw:formula="?f67"/><draw:equation draw:name="f69" draw:formula="?f58 - ?f1"/><draw:equation draw:name="f70" draw:formula="?f59 - ?f1"/><draw:equation draw:name="f71" draw:formula="0 - ?f65"/><draw:equation draw:name="f72" draw:formula="0 - ?f68"/><draw:equation draw:name="f73" draw:formula="?f69 + ?f1"/><draw:equation draw:name="f74" draw:formula="?f73 * ?f8 / ?f0"/><draw:equation draw:name="f75" draw:formula="0 - ?f74"/><draw:equation draw:name="f76" draw:formula="cos(?f75)"/><draw:equation draw:name="f77" draw:formula="0 - ?f76"/><draw:equation draw:name="f78" draw:formula="?f77"/><draw:equation draw:name="f79" draw:formula="sin(?f75)"/><draw:equation draw:name="f80" draw:formula="0 - ?f79"/><draw:equation draw:name="f81" draw:formula="?f80"/><draw:equation draw:name="f82" draw:formula="?f70 + ?f1"/><draw:equation draw:name="f83" draw:formula="?f82 * ?f8 / ?f0"/><draw:equation draw:name="f84" draw:formula="0 - ?f83"/><draw:equation draw:name="f85" draw:formula="cos(?f84)"/><draw:equation draw:name="f86" draw:formula="0 - ?f85"/><draw:equation draw:name="f87" draw:formula="?f86"/><draw:equation draw:name="f88" draw:formula="sin(?f84)"/><draw:equation draw:name="f89" draw:formula="0 - ?f88"/><draw:equation draw:name="f90" draw:formula="?f89"/><draw:equation draw:name="f91" draw:formula="10800 * ?f71"/><draw:equation draw:name="f92" draw:formula="10800 * ?f72"/><draw:equation draw:name="f93" draw:formula="0 - ?f78"/><draw:equation draw:name="f94" draw:formula="0 - ?f81"/><draw:equation draw:name="f95" draw:formula="0 - ?f87"/><draw:equation draw:name="f96" draw:formula="0 - ?f90"/><draw:equation draw:name="f97" draw:formula="?f91 + 10800"/><draw:equation draw:name="f98" draw:formula="?f92 + 10800"/><draw:equation draw:name="f99" draw:formula="10800 * ?f93"/><draw:equation draw:name="f100" draw:formula="10800 * ?f94"/><draw:equation draw:name="f101" draw:formula="10800 * ?f95"/><draw:equation draw:name="f102" draw:formula="10800 * ?f96"/><draw:equation draw:name="f103" draw:formula="if(?f45, ?f17, ?f97)"/><draw:equation draw:name="f104" draw:formula="if(?f45, ?f18, ?f98)"/><draw:equation draw:name="f105" draw:formula="?f99 + 10800"/><draw:equation draw:name="f106" draw:formula="?f100 + 10800"/><draw:equation draw:name="f107" draw:formula="?f101 + 10800"/><draw:equation draw:name="f108" draw:formula="?f102 + 10800"/><draw:equation draw:name="f109" draw:formula="?f107 - ?f35"/><draw:equation draw:name="f110" draw:formula="?f108 - ?f35"/><draw:equation draw:name="f111" draw:formula="?f105 - ?f35"/><draw:equation draw:name="f112" draw:formula="?f106 - ?f35"/><draw:equation draw:name="f113" draw:formula="0 - ?f109"/><draw:equation draw:name="f114" draw:formula="0 - ?f110"/><draw:equation draw:name="f115" draw:formula="atan2(?f113, ?f114)"/><draw:equation draw:name="f116" draw:formula="0 - ?f115"/><draw:equation draw:name="f117" draw:formula="?f116 * ?f0 / ?f8"/><draw:equation draw:name="f118" draw:formula="?f117 - ?f1"/><draw:equation draw:name="f119" draw:formula="0 - ?f111"/><draw:equation draw:name="f120" draw:formula="0 - ?f112"/><draw:equation draw:name="f121" draw:formula="atan2(?f119, ?f120)"/><draw:equation draw:name="f122" draw:formula="0 - ?f121"/><draw:equation draw:name="f123" draw:formula="?f122 * ?f0 / ?f8"/><draw:equation draw:name="f124" draw:formula="?f123 - ?f1"/><draw:equation draw:name="f125" draw:formula="?f118 + ?f1"/><draw:equation draw:name="f126" draw:formula="?f125 * ?f8 / ?f0"/><draw:equation draw:name="f127" draw:formula="0 - ?f126"/><draw:equation draw:name="f128" draw:formula="sin(?f127)"/><draw:equation draw:name="f129" draw:formula="0 - ?f128"/><draw:equation draw:name="f130" draw:formula="?f129"/><draw:equation draw:name="f131" draw:formula="cos(?f127)"/><draw:equation draw:name="f132" draw:formula="0 - ?f131"/><draw:equation draw:name="f133" draw:formula="?f132"/><draw:equation draw:name="f134" draw:formula="?f124 - ?f118"/><draw:equation draw:name="f135" draw:formula="0 - ?f130"/><draw:equation draw:name="f136" draw:formula="0 - ?f133"/><draw:equation draw:name="f137" draw:formula="?f134 + ?f11"/><draw:equation draw:name="f138" draw:formula="?f26 * ?f135"/><draw:equation draw:name="f139" draw:formula="?f26 * ?f136"/><draw:equation draw:name="f140" draw:formula="if(?f134, ?f134, ?f137)"/><draw:equation draw:name="f141" draw:formula="?f138 * ?f138"/><draw:equation draw:name="f142" draw:formula="?f139 * ?f139"/><draw:equation draw:name="f143" draw:formula="?f141 + ?f142"/><draw:equation draw:name="f144" draw:formula="sqrt(?f143)"/><draw:equation draw:name="f145" draw:formula="?f36 / ?f144"/><draw:equation draw:name="f146" draw:formula="?f135 * ?f145"/><draw:equation draw:name="f147" draw:formula="?f136 * ?f145"/><draw:equation draw:name="f148" draw:formula="?f35 - ?f146"/><draw:equation draw:name="f149" draw:formula="?f35 - ?f147"/><draw:equation draw:name="f150" draw:formula="$0 / ?f9"/><draw:equation draw:name="f151" draw:formula="$1 / ?f10"/><draw:equation draw:name="f152" draw:formula="?f27 / ?f9"/><draw:equation draw:name="f153" draw:formula="?f28 / ?f10"/><draw:equation draw:name="f154" draw:formula="?f29 / ?f10"/><draw:equation draw:name="f155" draw:formula="?f30 / ?f9"/><draw:equation draw:name="f156" draw:formula="?f22 / ?f9"/><draw:equation draw:name="f157" draw:formula="?f23 / ?f9"/><draw:equation draw:name="f158" draw:formula="?f25 / ?f10"/><draw:equation draw:name="f159" draw:formula="?f24 / ?f10"/><draw:equation draw:name="f160" draw:formula="21550000 - ?f140"/><draw:equation draw:name="f161" draw:formula="if(?f160, ?f140, 21550000)"/><draw:equation draw:name="f162" draw:formula="-21550000 - ?f161"/><draw:equation draw:name="f163" draw:formula="if(?f162, -21550000, ?f161)"/><draw:equation draw:name="f164" draw:formula="?f118 + ?f163"/><draw:equation draw:name="f165" draw:formula="?f132 * ?f26"/><draw:equation draw:name="f166" draw:formula="?f129 * ?f26"/><draw:equation draw:name="f167" draw:formula="sqrt(?f165 * ?f165 + ?f166 * ?f166 + 0 * 0)"/><draw:equation draw:name="f168" draw:formula="?f26 * ?f26 / ?f167"/><draw:equation draw:name="f169" draw:formula="?f129 * ?f168"/><draw:equation draw:name="f170" draw:formula="?f148 - ?f169"/><draw:equation draw:name="f171" draw:formula="?f132 * ?f168"/><draw:equation draw:name="f172" draw:formula="?f149 - ?f171"/><draw:equation draw:name="f173" draw:formula="?f170 - ?f26"/><draw:equation draw:name="f174" draw:formula="?f172 - ?f26"/><draw:equation draw:name="f175" draw:formula="?f170 + ?f26"/><draw:equation draw:name="f176" draw:formula="?f172 + ?f26"/><draw:equation draw:name="f177" draw:formula="?f164 + ?f1"/><draw:equation draw:name="f178" draw:formula="?f177 * ?f8 / ?f0"/><draw:equation draw:name="f179" draw:formula="0 - ?f178"/><draw:equation draw:name="f180" draw:formula="cos(?f179)"/><draw:equation draw:name="f181" draw:formula="0 - ?f180"/><draw:equation draw:name="f182" draw:formula="?f181 * ?f26"/><draw:equation draw:name="f183" draw:formula="sin(?f179)"/><draw:equation draw:name="f184" draw:formula="0 - ?f183"/><draw:equation draw:name="f185" draw:formula="?f184 * ?f26"/><draw:equation draw:name="f186" draw:formula="sqrt(?f182 * ?f182 + ?f185 * ?f185 + 0 * 0)"/><draw:equation draw:name="f187" draw:formula="?f26 * ?f26 / ?f186"/><draw:equation draw:name="f188" draw:formula="?f184 * ?f187"/><draw:equation draw:name="f189" draw:formula="?f170 + ?f188"/><draw:equation draw:name="f190" draw:formula="?f181 * ?f187"/><draw:equation draw:name="f191" draw:formula="?f172 + ?f190"/><draw:equation draw:name="f192" draw:formula="if(?f163, ?f148, ?f173)"/><draw:equation draw:name="f193" draw:formula="if(?f163, ?f149, ?f174)"/><draw:equation draw:name="f194" draw:formula="if(?f163, ?f148, ?f175)"/><draw:equation draw:name="f195" draw:formula="if(?f163, ?f149, ?f176)"/><draw:equation draw:name="f196" draw:formula="if(?f163, ?f173, ?f189)"/><draw:equation draw:name="f197" draw:formula="if(?f163, ?f174, ?f191)"/><draw:equation draw:name="f198" draw:formula="if(?f163, ?f175, ?f189)"/><draw:equation draw:name="f199" draw:formula="if(?f163, ?f176, ?f191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6">）</text:span></text:p>
      <text:p text:style-name="內文"><draw:custom-shape svg:width="1.85417in" svg:height="0.71875in" draw:z-index="251674624" draw:id="id1" draw:style-name="a1" draw:transform="translate(-0.92708in -0.35937in) rotate(-3.14159) translate(9.98958in 2.52604in)" draw:name="AutoShape 26" text:anchor-type="paragraph"><svg:title/><svg:desc/><text:p text:style-name="P7">行人出入</text:p><draw:enhanced-geometry draw:type="non-primitive" svg:viewBox="0 0 21600 21600" draw:enhanced-path="M ?f148 ?f149 A ?f192 ?f193 ?f194 ?f195 ?f148 ?f149 ?f189 ?f191  W ?f196 ?f197 ?f198 ?f199 ?f148 ?f149 ?f189 ?f191 L ?f103 ?f104 Z N" draw:text-areas="?f156 ?f158 ?f157 ?f159" draw:glue-points="?f152 ?f153 ?f152 ?f154 ?f155 ?f154 ?f155 ?f153 ?f103 ?f104" draw:glue-point-leaving-directions="-0, 180, 180, -0, -194" draw:modifiers="16657 -17305" draw:mirror-vertic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-2147483647"/><draw:equation draw:name="f13" draw:formula="2147483647"/><draw:equation draw:name="f14" draw:formula="min(0, 21600)"/><draw:equation draw:name="f15" draw:formula="max(0, 21600)"/><draw:equation draw:name="f16" draw:formula="?f8 / 180"/><draw:equation draw:name="f17" draw:formula="$0"/><draw:equation draw:name="f18" draw:formula="$1"/><draw:equation draw:name="f19" draw:formula="?f15 - ?f14"/><draw:equation draw:name="f20" draw:formula="?f17 - 10800"/><draw:equation draw:name="f21" draw:formula="?f18 - 10800"/><draw:equation draw:name="f22" draw:formula="3200 * ?f9"/><draw:equation draw:name="f23" draw:formula="18400 * ?f9"/><draw:equation draw:name="f24" draw:formula="18400 * ?f10"/><draw:equation draw:name="f25" draw:formula="3200 * ?f10"/><draw:equation draw:name="f26" draw:formula="?f19 / 2"/><draw:equation draw:name="f27" draw:formula="3160 * ?f9"/><draw:equation draw:name="f28" draw:formula="3160 * ?f10"/><draw:equation draw:name="f29" draw:formula="18440 * ?f10"/><draw:equation draw:name="f30" draw:formula="18440 * ?f9"/><draw:equation draw:name="f31" draw:formula="?f20 * ?f20"/><draw:equation draw:name="f32" draw:formula="?f21 * ?f21"/><draw:equation draw:name="f33" draw:formula="0 - ?f21"/><draw:equation draw:name="f34" draw:formula="0 - ?f20"/><draw:equation draw:name="f35" draw:formula="?f14 + ?f26"/><draw:equation draw:name="f36" draw:formula="?f26 * ?f26"/><draw:equation draw:name="f37" draw:formula="?f31 + ?f32"/><draw:equation draw:name="f38" draw:formula="0 - ?f33"/><draw:equation draw:name="f39" draw:formula="0 - ?f34"/><draw:equation draw:name="f40" draw:formula="atan2(?f38, ?f39)"/><draw:equation draw:name="f41" draw:formula="0 - ?f40"/><draw:equation draw:name="f42" draw:formula="?f41 * ?f0 / ?f8"/><draw:equation draw:name="f43" draw:formula="?f42 - ?f1"/><draw:equation draw:name="f44" draw:formula="sqrt(?f37)"/><draw:equation draw:name="f45" draw:formula="?f44 - 10800"/><draw:equation draw:name="f46" draw:formula="?f42 * ?f8"/><draw:equation draw:name="f47" draw:formula="?f46 / ?f0"/><draw:equation draw:name="f48" draw:formula="0 - ?f47"/><draw:equation draw:name="f49" draw:formula="?f48 / ?f16"/><draw:equation draw:name="f50" draw:formula="?f49 - 10"/><draw:equation draw:name="f51" draw:formula="?f49 + 10"/><draw:equation draw:name="f52" draw:formula="?f50 * ?f16"/><draw:equation draw:name="f53" draw:formula="?f51 * ?f16"/><draw:equation draw:name="f54" draw:formula="0 - ?f52"/><draw:equation draw:name="f55" draw:formula="0 - ?f53"/><draw:equation draw:name="f56" draw:formula="?f54 * ?f0"/><draw:equation draw:name="f57" draw:formula="?f55 * ?f0"/><draw:equation draw:name="f58" draw:formula="?f56 / ?f8"/><draw:equation draw:name="f59" draw:formula="?f57 / ?f8"/><draw:equation draw:name="f60" draw:formula="?f43 + ?f1"/><draw:equation draw:name="f61" draw:formula="?f60 * ?f8 / ?f0"/><draw:equation draw:name="f62" draw:formula="0 - ?f61"/><draw:equation draw:name="f63" draw:formula="cos(?f62)"/><draw:equation draw:name="f64" draw:formula="0 - ?f63"/><draw:equation draw:name="f65" draw:formula="?f64"/><draw:equation draw:name="f66" draw:formula="sin(?f62)"/><draw:equation draw:name="f67" draw:formula="0 - ?f66"/><draw:equation draw:name="f68" draw:formula="?f67"/><draw:equation draw:name="f69" draw:formula="?f58 - ?f1"/><draw:equation draw:name="f70" draw:formula="?f59 - ?f1"/><draw:equation draw:name="f71" draw:formula="0 - ?f65"/><draw:equation draw:name="f72" draw:formula="0 - ?f68"/><draw:equation draw:name="f73" draw:formula="?f69 + ?f1"/><draw:equation draw:name="f74" draw:formula="?f73 * ?f8 / ?f0"/><draw:equation draw:name="f75" draw:formula="0 - ?f74"/><draw:equation draw:name="f76" draw:formula="cos(?f75)"/><draw:equation draw:name="f77" draw:formula="0 - ?f76"/><draw:equation draw:name="f78" draw:formula="?f77"/><draw:equation draw:name="f79" draw:formula="sin(?f75)"/><draw:equation draw:name="f80" draw:formula="0 - ?f79"/><draw:equation draw:name="f81" draw:formula="?f80"/><draw:equation draw:name="f82" draw:formula="?f70 + ?f1"/><draw:equation draw:name="f83" draw:formula="?f82 * ?f8 / ?f0"/><draw:equation draw:name="f84" draw:formula="0 - ?f83"/><draw:equation draw:name="f85" draw:formula="cos(?f84)"/><draw:equation draw:name="f86" draw:formula="0 - ?f85"/><draw:equation draw:name="f87" draw:formula="?f86"/><draw:equation draw:name="f88" draw:formula="sin(?f84)"/><draw:equation draw:name="f89" draw:formula="0 - ?f88"/><draw:equation draw:name="f90" draw:formula="?f89"/><draw:equation draw:name="f91" draw:formula="10800 * ?f71"/><draw:equation draw:name="f92" draw:formula="10800 * ?f72"/><draw:equation draw:name="f93" draw:formula="0 - ?f78"/><draw:equation draw:name="f94" draw:formula="0 - ?f81"/><draw:equation draw:name="f95" draw:formula="0 - ?f87"/><draw:equation draw:name="f96" draw:formula="0 - ?f90"/><draw:equation draw:name="f97" draw:formula="?f91 + 10800"/><draw:equation draw:name="f98" draw:formula="?f92 + 10800"/><draw:equation draw:name="f99" draw:formula="10800 * ?f93"/><draw:equation draw:name="f100" draw:formula="10800 * ?f94"/><draw:equation draw:name="f101" draw:formula="10800 * ?f95"/><draw:equation draw:name="f102" draw:formula="10800 * ?f96"/><draw:equation draw:name="f103" draw:formula="if(?f45, ?f17, ?f97)"/><draw:equation draw:name="f104" draw:formula="if(?f45, ?f18, ?f98)"/><draw:equation draw:name="f105" draw:formula="?f99 + 10800"/><draw:equation draw:name="f106" draw:formula="?f100 + 10800"/><draw:equation draw:name="f107" draw:formula="?f101 + 10800"/><draw:equation draw:name="f108" draw:formula="?f102 + 10800"/><draw:equation draw:name="f109" draw:formula="?f107 - ?f35"/><draw:equation draw:name="f110" draw:formula="?f108 - ?f35"/><draw:equation draw:name="f111" draw:formula="?f105 - ?f35"/><draw:equation draw:name="f112" draw:formula="?f106 - ?f35"/><draw:equation draw:name="f113" draw:formula="0 - ?f109"/><draw:equation draw:name="f114" draw:formula="0 - ?f110"/><draw:equation draw:name="f115" draw:formula="atan2(?f113, ?f114)"/><draw:equation draw:name="f116" draw:formula="0 - ?f115"/><draw:equation draw:name="f117" draw:formula="?f116 * ?f0 / ?f8"/><draw:equation draw:name="f118" draw:formula="?f117 - ?f1"/><draw:equation draw:name="f119" draw:formula="0 - ?f111"/><draw:equation draw:name="f120" draw:formula="0 - ?f112"/><draw:equation draw:name="f121" draw:formula="atan2(?f119, ?f120)"/><draw:equation draw:name="f122" draw:formula="0 - ?f121"/><draw:equation draw:name="f123" draw:formula="?f122 * ?f0 / ?f8"/><draw:equation draw:name="f124" draw:formula="?f123 - ?f1"/><draw:equation draw:name="f125" draw:formula="?f118 + ?f1"/><draw:equation draw:name="f126" draw:formula="?f125 * ?f8 / ?f0"/><draw:equation draw:name="f127" draw:formula="0 - ?f126"/><draw:equation draw:name="f128" draw:formula="sin(?f127)"/><draw:equation draw:name="f129" draw:formula="0 - ?f128"/><draw:equation draw:name="f130" draw:formula="?f129"/><draw:equation draw:name="f131" draw:formula="cos(?f127)"/><draw:equation draw:name="f132" draw:formula="0 - ?f131"/><draw:equation draw:name="f133" draw:formula="?f132"/><draw:equation draw:name="f134" draw:formula="?f124 - ?f118"/><draw:equation draw:name="f135" draw:formula="0 - ?f130"/><draw:equation draw:name="f136" draw:formula="0 - ?f133"/><draw:equation draw:name="f137" draw:formula="?f134 + ?f11"/><draw:equation draw:name="f138" draw:formula="?f26 * ?f135"/><draw:equation draw:name="f139" draw:formula="?f26 * ?f136"/><draw:equation draw:name="f140" draw:formula="if(?f134, ?f134, ?f137)"/><draw:equation draw:name="f141" draw:formula="?f138 * ?f138"/><draw:equation draw:name="f142" draw:formula="?f139 * ?f139"/><draw:equation draw:name="f143" draw:formula="?f141 + ?f142"/><draw:equation draw:name="f144" draw:formula="sqrt(?f143)"/><draw:equation draw:name="f145" draw:formula="?f36 / ?f144"/><draw:equation draw:name="f146" draw:formula="?f135 * ?f145"/><draw:equation draw:name="f147" draw:formula="?f136 * ?f145"/><draw:equation draw:name="f148" draw:formula="?f35 - ?f146"/><draw:equation draw:name="f149" draw:formula="?f35 - ?f147"/><draw:equation draw:name="f150" draw:formula="$0 / ?f9"/><draw:equation draw:name="f151" draw:formula="$1 / ?f10"/><draw:equation draw:name="f152" draw:formula="?f27 / ?f9"/><draw:equation draw:name="f153" draw:formula="?f28 / ?f10"/><draw:equation draw:name="f154" draw:formula="?f29 / ?f10"/><draw:equation draw:name="f155" draw:formula="?f30 / ?f9"/><draw:equation draw:name="f156" draw:formula="?f22 / ?f9"/><draw:equation draw:name="f157" draw:formula="?f23 / ?f9"/><draw:equation draw:name="f158" draw:formula="?f25 / ?f10"/><draw:equation draw:name="f159" draw:formula="?f24 / ?f10"/><draw:equation draw:name="f160" draw:formula="21550000 - ?f140"/><draw:equation draw:name="f161" draw:formula="if(?f160, ?f140, 21550000)"/><draw:equation draw:name="f162" draw:formula="-21550000 - ?f161"/><draw:equation draw:name="f163" draw:formula="if(?f162, -21550000, ?f161)"/><draw:equation draw:name="f164" draw:formula="?f118 + ?f163"/><draw:equation draw:name="f165" draw:formula="?f132 * ?f26"/><draw:equation draw:name="f166" draw:formula="?f129 * ?f26"/><draw:equation draw:name="f167" draw:formula="sqrt(?f165 * ?f165 + ?f166 * ?f166 + 0 * 0)"/><draw:equation draw:name="f168" draw:formula="?f26 * ?f26 / ?f167"/><draw:equation draw:name="f169" draw:formula="?f129 * ?f168"/><draw:equation draw:name="f170" draw:formula="?f148 - ?f169"/><draw:equation draw:name="f171" draw:formula="?f132 * ?f168"/><draw:equation draw:name="f172" draw:formula="?f149 - ?f171"/><draw:equation draw:name="f173" draw:formula="?f170 - ?f26"/><draw:equation draw:name="f174" draw:formula="?f172 - ?f26"/><draw:equation draw:name="f175" draw:formula="?f170 + ?f26"/><draw:equation draw:name="f176" draw:formula="?f172 + ?f26"/><draw:equation draw:name="f177" draw:formula="?f164 + ?f1"/><draw:equation draw:name="f178" draw:formula="?f177 * ?f8 / ?f0"/><draw:equation draw:name="f179" draw:formula="0 - ?f178"/><draw:equation draw:name="f180" draw:formula="cos(?f179)"/><draw:equation draw:name="f181" draw:formula="0 - ?f180"/><draw:equation draw:name="f182" draw:formula="?f181 * ?f26"/><draw:equation draw:name="f183" draw:formula="sin(?f179)"/><draw:equation draw:name="f184" draw:formula="0 - ?f183"/><draw:equation draw:name="f185" draw:formula="?f184 * ?f26"/><draw:equation draw:name="f186" draw:formula="sqrt(?f182 * ?f182 + ?f185 * ?f185 + 0 * 0)"/><draw:equation draw:name="f187" draw:formula="?f26 * ?f26 / ?f186"/><draw:equation draw:name="f188" draw:formula="?f184 * ?f187"/><draw:equation draw:name="f189" draw:formula="?f170 + ?f188"/><draw:equation draw:name="f190" draw:formula="?f181 * ?f187"/><draw:equation draw:name="f191" draw:formula="?f172 + ?f190"/><draw:equation draw:name="f192" draw:formula="if(?f163, ?f148, ?f173)"/><draw:equation draw:name="f193" draw:formula="if(?f163, ?f149, ?f174)"/><draw:equation draw:name="f194" draw:formula="if(?f163, ?f148, ?f175)"/><draw:equation draw:name="f195" draw:formula="if(?f163, ?f149, ?f176)"/><draw:equation draw:name="f196" draw:formula="if(?f163, ?f173, ?f189)"/><draw:equation draw:name="f197" draw:formula="if(?f163, ?f174, ?f191)"/><draw:equation draw:name="f198" draw:formula="if(?f163, ?f175, ?f189)"/><draw:equation draw:name="f199" draw:formula="if(?f163, ?f176, ?f191)"/><draw:handle draw:handle-position="$0 $1" draw:handle-range-x-minimum="-2147483647" draw:handle-range-x-maximum="2147483647" draw:handle-range-y-minimum="-2147483647" draw:handle-range-y-maximum="2147483647"/></draw:enhanced-geometry></draw:custom-shape><draw:custom-shape svg:x="8.01389in" svg:y="2.76042in" svg:width="1.04792in" svg:height="0.49653in" draw:z-index="251679744" draw:id="id2" draw:style-name="a2" draw:name="Rectangle 10" text:anchor-type="paragraph"><svg:title/><svg:desc/><text:p text:style-name="P8">充電格</text:p><draw:enhanced-geometry draw:type="non-primitive" svg:viewBox="0 0 21600 21600" draw:enhanced-path="M 0 0 L 21600 0 21600 21600 0 21600 Z N"/></draw:custom-shape><draw:custom-shape svg:x="1.29167in" svg:y="3.36458in" svg:width="5.84028in" svg:height="1.14514in" draw:z-index="251658240" draw:id="id3" draw:style-name="a3" draw:name="Rectangle 2" text:anchor-type="paragraph"><svg:title/><svg:desc/><draw:enhanced-geometry draw:type="non-primitive" svg:viewBox="0 0 21600 21600" draw:enhanced-path="M 0 0 L 21600 0 21600 21600 0 21600 Z N"/></draw:custom-shape><draw:custom-shape svg:x="2.72292in" svg:y="1.35417in" svg:width="3.89167in" svg:height="1.10417in" draw:z-index="251677696" draw:id="id4" draw:style-name="a4" draw:name="Rectangle 32" text:anchor-type="paragraph"><svg:title/><svg:desc/><draw:enhanced-geometry draw:type="non-primitive" svg:viewBox="0 0 21600 21600" draw:enhanced-path="M 0 0 L 21600 0 21600 21600 0 21600 Z N"/></draw:custom-shape><draw:custom-shape svg:x="0.34375in" svg:y="1.35417in" svg:width="1.87917in" svg:height="1.10417in" draw:z-index="251659264" draw:id="id5" draw:style-name="a5" draw:name="Rectangle 3" text:anchor-type="paragraph"><svg:title/><svg:desc/><draw:enhanced-geometry draw:type="non-primitive" svg:viewBox="0 0 21600 21600" draw:enhanced-path="M 0 0 L 21600 0 21600 21600 0 21600 Z N"/></draw:custom-shape><draw:custom-shape svg:x="8.01389in" svg:y="2.07292in" svg:width="1.04792in" svg:height="0.49653in" draw:z-index="251664384" draw:id="id6" draw:style-name="a6" draw:name="Rectangle 10" text:anchor-type="paragraph"><svg:title/><svg:desc/><draw:enhanced-geometry draw:type="non-primitive" svg:viewBox="0 0 21600 21600" draw:enhanced-path="M 0 0 L 21600 0 21600 21600 0 21600 Z N"/></draw:custom-shape><draw:connector draw:type="line" svg:x1="7.5in" svg:y1="1.58264in" svg:x2="7.89514in" svg:y2="1.17778in" draw:z-index="251667456" draw:id="id7" draw:style-name="a8" draw:name="AutoShape 16" text:anchor-type="paragraph"><svg:title/><svg:desc/></draw:connector><draw:connector draw:type="line" svg:x1="8.09375in" svg:y1="1.11389in" svg:x2="8.85417in" svg:y2="1.11389in" draw:z-index="251668480" draw:id="id8" draw:style-name="a10" draw:name="AutoShape 17" text:anchor-type="paragraph"><svg:title/><svg:desc/></draw:connector><draw:connector draw:type="line" svg:x1="8.09375in" svg:y1="1.52153in" svg:x2="8.90625in" svg:y2="1.52153in" draw:z-index="251672576" draw:id="id9" draw:style-name="a12" draw:name="AutoShape 23" text:anchor-type="paragraph"><svg:title/><svg:desc/></draw:connector><draw:connector draw:type="line" svg:x1="9.92639in" svg:y1="1.52153in" svg:x2="9.5in" svg:y2="1.52153in" draw:z-index="251673600" draw:id="id10" draw:style-name="a14" draw:name="AutoShape 24" text:anchor-type="paragraph"><svg:title/><svg:desc/></draw:connector><draw:connector draw:type="line" svg:x1="10.58333in" svg:y1="1.52083in" svg:x2="10.14583in" svg:y2="1.52152in" draw:z-index="251675648" draw:id="id11" draw:style-name="a16" draw:name="AutoShape 28" text:anchor-type="paragraph"><svg:title/><svg:desc/></draw:connector><draw:connector draw:type="line" svg:x1="9.92708in" svg:y1="1.11458in" svg:x2="9.45833in" svg:y2="1.11527in" draw:z-index="251669504" draw:id="id12" draw:style-name="a18" draw:name="AutoShape 18" text:anchor-type="paragraph"><svg:title/><svg:desc/></draw:connector><draw:connector draw:type="line" svg:x1="10.58333in" svg:y1="1.11389in" svg:x2="10.11458in" svg:y2="1.11389in" draw:z-index="251670528" draw:id="id13" draw:style-name="a20" draw:name="AutoShape 19" text:anchor-type="paragraph"><svg:title/><svg:desc/></draw:connector><draw:frame draw:style-name="a21" draw:name="圖片 0" text:anchor-type="as-char" svg:x="0in" svg:y="0in" svg:width="11.14902in" svg:height="4.94833in" style:rel-width="scale" style:rel-height="scale"><draw:image xlink:href="media/image1.tiff" xlink:type="simple" xlink:show="embed" xlink:actuate="onLoad"/><svg:title/><svg:desc>活動中心停車場停車位圖(1).tif</svg:desc></draw:frame><draw:custom-shape svg:width="1.69792in" svg:height="0.69792in" draw:z-index="251663360" draw:id="id14" draw:style-name="a22" draw:transform="translate(-0.84896in -0.34896in) rotate(-1.527) translate(5.43229in 9.69271in)" draw:name="AutoShape 8" text:anchor-type="paragraph"><svg:title/><svg:desc/><text:p text:style-name="P9">車子出入口</text:p><draw:enhanced-geometry draw:type="non-primitive" svg:viewBox="0 0 21600 21600" draw:enhanced-path="M ?f148 ?f149 A ?f192 ?f193 ?f194 ?f195 ?f148 ?f149 ?f189 ?f191  W ?f196 ?f197 ?f198 ?f199 ?f148 ?f149 ?f189 ?f191 L ?f103 ?f104 Z N" draw:text-areas="?f156 ?f158 ?f157 ?f159" draw:glue-points="?f152 ?f153 ?f152 ?f154 ?f155 ?f154 ?f155 ?f153 ?f103 ?f104" draw:glue-point-leaving-directions="-0, 180, 180, -0, -194" draw:modifiers="-16279 16285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-2147483647"/><draw:equation draw:name="f13" draw:formula="2147483647"/><draw:equation draw:name="f14" draw:formula="min(0, 21600)"/><draw:equation draw:name="f15" draw:formula="max(0, 21600)"/><draw:equation draw:name="f16" draw:formula="?f8 / 180"/><draw:equation draw:name="f17" draw:formula="$0"/><draw:equation draw:name="f18" draw:formula="$1"/><draw:equation draw:name="f19" draw:formula="?f15 - ?f14"/><draw:equation draw:name="f20" draw:formula="?f17 - 10800"/><draw:equation draw:name="f21" draw:formula="?f18 - 10800"/><draw:equation draw:name="f22" draw:formula="3200 * ?f9"/><draw:equation draw:name="f23" draw:formula="18400 * ?f9"/><draw:equation draw:name="f24" draw:formula="18400 * ?f10"/><draw:equation draw:name="f25" draw:formula="3200 * ?f10"/><draw:equation draw:name="f26" draw:formula="?f19 / 2"/><draw:equation draw:name="f27" draw:formula="3160 * ?f9"/><draw:equation draw:name="f28" draw:formula="3160 * ?f10"/><draw:equation draw:name="f29" draw:formula="18440 * ?f10"/><draw:equation draw:name="f30" draw:formula="18440 * ?f9"/><draw:equation draw:name="f31" draw:formula="?f20 * ?f20"/><draw:equation draw:name="f32" draw:formula="?f21 * ?f21"/><draw:equation draw:name="f33" draw:formula="0 - ?f21"/><draw:equation draw:name="f34" draw:formula="0 - ?f20"/><draw:equation draw:name="f35" draw:formula="?f14 + ?f26"/><draw:equation draw:name="f36" draw:formula="?f26 * ?f26"/><draw:equation draw:name="f37" draw:formula="?f31 + ?f32"/><draw:equation draw:name="f38" draw:formula="0 - ?f33"/><draw:equation draw:name="f39" draw:formula="0 - ?f34"/><draw:equation draw:name="f40" draw:formula="atan2(?f38, ?f39)"/><draw:equation draw:name="f41" draw:formula="0 - ?f40"/><draw:equation draw:name="f42" draw:formula="?f41 * ?f0 / ?f8"/><draw:equation draw:name="f43" draw:formula="?f42 - ?f1"/><draw:equation draw:name="f44" draw:formula="sqrt(?f37)"/><draw:equation draw:name="f45" draw:formula="?f44 - 10800"/><draw:equation draw:name="f46" draw:formula="?f42 * ?f8"/><draw:equation draw:name="f47" draw:formula="?f46 / ?f0"/><draw:equation draw:name="f48" draw:formula="0 - ?f47"/><draw:equation draw:name="f49" draw:formula="?f48 / ?f16"/><draw:equation draw:name="f50" draw:formula="?f49 - 10"/><draw:equation draw:name="f51" draw:formula="?f49 + 10"/><draw:equation draw:name="f52" draw:formula="?f50 * ?f16"/><draw:equation draw:name="f53" draw:formula="?f51 * ?f16"/><draw:equation draw:name="f54" draw:formula="0 - ?f52"/><draw:equation draw:name="f55" draw:formula="0 - ?f53"/><draw:equation draw:name="f56" draw:formula="?f54 * ?f0"/><draw:equation draw:name="f57" draw:formula="?f55 * ?f0"/><draw:equation draw:name="f58" draw:formula="?f56 / ?f8"/><draw:equation draw:name="f59" draw:formula="?f57 / ?f8"/><draw:equation draw:name="f60" draw:formula="?f43 + ?f1"/><draw:equation draw:name="f61" draw:formula="?f60 * ?f8 / ?f0"/><draw:equation draw:name="f62" draw:formula="0 - ?f61"/><draw:equation draw:name="f63" draw:formula="cos(?f62)"/><draw:equation draw:name="f64" draw:formula="0 - ?f63"/><draw:equation draw:name="f65" draw:formula="?f64"/><draw:equation draw:name="f66" draw:formula="sin(?f62)"/><draw:equation draw:name="f67" draw:formula="0 - ?f66"/><draw:equation draw:name="f68" draw:formula="?f67"/><draw:equation draw:name="f69" draw:formula="?f58 - ?f1"/><draw:equation draw:name="f70" draw:formula="?f59 - ?f1"/><draw:equation draw:name="f71" draw:formula="0 - ?f65"/><draw:equation draw:name="f72" draw:formula="0 - ?f68"/><draw:equation draw:name="f73" draw:formula="?f69 + ?f1"/><draw:equation draw:name="f74" draw:formula="?f73 * ?f8 / ?f0"/><draw:equation draw:name="f75" draw:formula="0 - ?f74"/><draw:equation draw:name="f76" draw:formula="cos(?f75)"/><draw:equation draw:name="f77" draw:formula="0 - ?f76"/><draw:equation draw:name="f78" draw:formula="?f77"/><draw:equation draw:name="f79" draw:formula="sin(?f75)"/><draw:equation draw:name="f80" draw:formula="0 - ?f79"/><draw:equation draw:name="f81" draw:formula="?f80"/><draw:equation draw:name="f82" draw:formula="?f70 + ?f1"/><draw:equation draw:name="f83" draw:formula="?f82 * ?f8 / ?f0"/><draw:equation draw:name="f84" draw:formula="0 - ?f83"/><draw:equation draw:name="f85" draw:formula="cos(?f84)"/><draw:equation draw:name="f86" draw:formula="0 - ?f85"/><draw:equation draw:name="f87" draw:formula="?f86"/><draw:equation draw:name="f88" draw:formula="sin(?f84)"/><draw:equation draw:name="f89" draw:formula="0 - ?f88"/><draw:equation draw:name="f90" draw:formula="?f89"/><draw:equation draw:name="f91" draw:formula="10800 * ?f71"/><draw:equation draw:name="f92" draw:formula="10800 * ?f72"/><draw:equation draw:name="f93" draw:formula="0 - ?f78"/><draw:equation draw:name="f94" draw:formula="0 - ?f81"/><draw:equation draw:name="f95" draw:formula="0 - ?f87"/><draw:equation draw:name="f96" draw:formula="0 - ?f90"/><draw:equation draw:name="f97" draw:formula="?f91 + 10800"/><draw:equation draw:name="f98" draw:formula="?f92 + 10800"/><draw:equation draw:name="f99" draw:formula="10800 * ?f93"/><draw:equation draw:name="f100" draw:formula="10800 * ?f94"/><draw:equation draw:name="f101" draw:formula="10800 * ?f95"/><draw:equation draw:name="f102" draw:formula="10800 * ?f96"/><draw:equation draw:name="f103" draw:formula="if(?f45, ?f17, ?f97)"/><draw:equation draw:name="f104" draw:formula="if(?f45, ?f18, ?f98)"/><draw:equation draw:name="f105" draw:formula="?f99 + 10800"/><draw:equation draw:name="f106" draw:formula="?f100 + 10800"/><draw:equation draw:name="f107" draw:formula="?f101 + 10800"/><draw:equation draw:name="f108" draw:formula="?f102 + 10800"/><draw:equation draw:name="f109" draw:formula="?f107 - ?f35"/><draw:equation draw:name="f110" draw:formula="?f108 - ?f35"/><draw:equation draw:name="f111" draw:formula="?f105 - ?f35"/><draw:equation draw:name="f112" draw:formula="?f106 - ?f35"/><draw:equation draw:name="f113" draw:formula="0 - ?f109"/><draw:equation draw:name="f114" draw:formula="0 - ?f110"/><draw:equation draw:name="f115" draw:formula="atan2(?f113, ?f114)"/><draw:equation draw:name="f116" draw:formula="0 - ?f115"/><draw:equation draw:name="f117" draw:formula="?f116 * ?f0 / ?f8"/><draw:equation draw:name="f118" draw:formula="?f117 - ?f1"/><draw:equation draw:name="f119" draw:formula="0 - ?f111"/><draw:equation draw:name="f120" draw:formula="0 - ?f112"/><draw:equation draw:name="f121" draw:formula="atan2(?f119, ?f120)"/><draw:equation draw:name="f122" draw:formula="0 - ?f121"/><draw:equation draw:name="f123" draw:formula="?f122 * ?f0 / ?f8"/><draw:equation draw:name="f124" draw:formula="?f123 - ?f1"/><draw:equation draw:name="f125" draw:formula="?f118 + ?f1"/><draw:equation draw:name="f126" draw:formula="?f125 * ?f8 / ?f0"/><draw:equation draw:name="f127" draw:formula="0 - ?f126"/><draw:equation draw:name="f128" draw:formula="sin(?f127)"/><draw:equation draw:name="f129" draw:formula="0 - ?f128"/><draw:equation draw:name="f130" draw:formula="?f129"/><draw:equation draw:name="f131" draw:formula="cos(?f127)"/><draw:equation draw:name="f132" draw:formula="0 - ?f131"/><draw:equation draw:name="f133" draw:formula="?f132"/><draw:equation draw:name="f134" draw:formula="?f124 - ?f118"/><draw:equation draw:name="f135" draw:formula="0 - ?f130"/><draw:equation draw:name="f136" draw:formula="0 - ?f133"/><draw:equation draw:name="f137" draw:formula="?f134 + ?f11"/><draw:equation draw:name="f138" draw:formula="?f26 * ?f135"/><draw:equation draw:name="f139" draw:formula="?f26 * ?f136"/><draw:equation draw:name="f140" draw:formula="if(?f134, ?f134, ?f137)"/><draw:equation draw:name="f141" draw:formula="?f138 * ?f138"/><draw:equation draw:name="f142" draw:formula="?f139 * ?f139"/><draw:equation draw:name="f143" draw:formula="?f141 + ?f142"/><draw:equation draw:name="f144" draw:formula="sqrt(?f143)"/><draw:equation draw:name="f145" draw:formula="?f36 / ?f144"/><draw:equation draw:name="f146" draw:formula="?f135 * ?f145"/><draw:equation draw:name="f147" draw:formula="?f136 * ?f145"/><draw:equation draw:name="f148" draw:formula="?f35 - ?f146"/><draw:equation draw:name="f149" draw:formula="?f35 - ?f147"/><draw:equation draw:name="f150" draw:formula="$0 / ?f9"/><draw:equation draw:name="f151" draw:formula="$1 / ?f10"/><draw:equation draw:name="f152" draw:formula="?f27 / ?f9"/><draw:equation draw:name="f153" draw:formula="?f28 / ?f10"/><draw:equation draw:name="f154" draw:formula="?f29 / ?f10"/><draw:equation draw:name="f155" draw:formula="?f30 / ?f9"/><draw:equation draw:name="f156" draw:formula="?f22 / ?f9"/><draw:equation draw:name="f157" draw:formula="?f23 / ?f9"/><draw:equation draw:name="f158" draw:formula="?f25 / ?f10"/><draw:equation draw:name="f159" draw:formula="?f24 / ?f10"/><draw:equation draw:name="f160" draw:formula="21550000 - ?f140"/><draw:equation draw:name="f161" draw:formula="if(?f160, ?f140, 21550000)"/><draw:equation draw:name="f162" draw:formula="-21550000 - ?f161"/><draw:equation draw:name="f163" draw:formula="if(?f162, -21550000, ?f161)"/><draw:equation draw:name="f164" draw:formula="?f118 + ?f163"/><draw:equation draw:name="f165" draw:formula="?f132 * ?f26"/><draw:equation draw:name="f166" draw:formula="?f129 * ?f26"/><draw:equation draw:name="f167" draw:formula="sqrt(?f165 * ?f165 + ?f166 * ?f166 + 0 * 0)"/><draw:equation draw:name="f168" draw:formula="?f26 * ?f26 / ?f167"/><draw:equation draw:name="f169" draw:formula="?f129 * ?f168"/><draw:equation draw:name="f170" draw:formula="?f148 - ?f169"/><draw:equation draw:name="f171" draw:formula="?f132 * ?f168"/><draw:equation draw:name="f172" draw:formula="?f149 - ?f171"/><draw:equation draw:name="f173" draw:formula="?f170 - ?f26"/><draw:equation draw:name="f174" draw:formula="?f172 - ?f26"/><draw:equation draw:name="f175" draw:formula="?f170 + ?f26"/><draw:equation draw:name="f176" draw:formula="?f172 + ?f26"/><draw:equation draw:name="f177" draw:formula="?f164 + ?f1"/><draw:equation draw:name="f178" draw:formula="?f177 * ?f8 / ?f0"/><draw:equation draw:name="f179" draw:formula="0 - ?f178"/><draw:equation draw:name="f180" draw:formula="cos(?f179)"/><draw:equation draw:name="f181" draw:formula="0 - ?f180"/><draw:equation draw:name="f182" draw:formula="?f181 * ?f26"/><draw:equation draw:name="f183" draw:formula="sin(?f179)"/><draw:equation draw:name="f184" draw:formula="0 - ?f183"/><draw:equation draw:name="f185" draw:formula="?f184 * ?f26"/><draw:equation draw:name="f186" draw:formula="sqrt(?f182 * ?f182 + ?f185 * ?f185 + 0 * 0)"/><draw:equation draw:name="f187" draw:formula="?f26 * ?f26 / ?f186"/><draw:equation draw:name="f188" draw:formula="?f184 * ?f187"/><draw:equation draw:name="f189" draw:formula="?f170 + ?f188"/><draw:equation draw:name="f190" draw:formula="?f181 * ?f187"/><draw:equation draw:name="f191" draw:formula="?f172 + ?f190"/><draw:equation draw:name="f192" draw:formula="if(?f163, ?f148, ?f173)"/><draw:equation draw:name="f193" draw:formula="if(?f163, ?f149, ?f174)"/><draw:equation draw:name="f194" draw:formula="if(?f163, ?f148, ?f175)"/><draw:equation draw:name="f195" draw:formula="if(?f163, ?f149, ?f176)"/><draw:equation draw:name="f196" draw:formula="if(?f163, ?f173, ?f189)"/><draw:equation draw:name="f197" draw:formula="if(?f163, ?f174, ?f191)"/><draw:equation draw:name="f198" draw:formula="if(?f163, ?f175, ?f189)"/><draw:equation draw:name="f199" draw:formula="if(?f163, ?f176, ?f191)"/><draw:handle draw:handle-position="$0 $1" draw:handle-range-x-minimum="-2147483647" draw:handle-range-x-maximum="2147483647" draw:handle-range-y-minimum="-2147483647" draw:handle-range-y-maximum="2147483647"/></draw:enhanced-geometry></draw:custom-shape><draw:connector draw:type="line" svg:x1="4.89583in" svg:y1="7.94792in" svg:x2="4.89583in" svg:y2="8.67639in" draw:z-index="251662336" draw:id="id15" draw:style-name="a24" draw:name="AutoShape 6" text:anchor-type="paragraph"><svg:title/><svg:desc/></draw:connector><draw:connector draw:type="line" svg:x1="4.89514in" svg:y1="10.09375in" svg:x2="4.89514in" svg:y2="9.09375in" draw:z-index="251661312" draw:id="id16" draw:style-name="a26" draw:name="AutoShape 5" text:anchor-type="paragraph"><svg:title/><svg:desc/></draw:connector><draw:custom-shape svg:x="3.96875in" svg:y="7.53125in" svg:width="0.30139in" svg:height="0.73889in" draw:z-index="251660288" draw:id="id17" draw:style-name="a27" draw:name="Rectangle 4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勘亭流" svg:font-family="華康勘亭流" style:font-family-generic="script" style:font-pitch="fixed"/>
    <style:font-face style:name="文鼎新藝體" svg:font-family="文鼎新藝體" style:font-family-generic="decorative" style:font-pitch="fixed" svg:panose-1="4 11 10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17" svg:viewBox="0 0 20 30" svg:d="m10 0-10 30h20z"/>
    <draw:marker draw:name="a9" svg:viewBox="0 0 20 30" svg:d="m10 0-10 30h20z"/>
    <draw:marker draw:name="a23" svg:viewBox="0 0 20 30" svg:d="m10 0-10 30h20z"/>
    <draw:marker draw:name="a11" svg:viewBox="0 0 20 30" svg:d="m10 0-10 30h20z"/>
    <draw:marker draw:name="a19" svg:viewBox="0 0 20 30" svg:d="m10 0-10 30h20z"/>
    <draw:marker draw:name="a13" svg:viewBox="0 0 20 30" svg:d="m10 0-10 30h20z"/>
    <draw:marker draw:name="a25" svg:viewBox="0 0 20 30" svg:d="m10 0-10 30h20z"/>
  </office:styles>
  <office:automatic-styles>
    <style:page-layout style:name="PL0">
      <style:page-layout-properties fo:page-width="11.693in" fo:page-height="8.268in" style:print-orientation="landscape" fo:margin-top="0.3333in" fo:margin-left="0.3333in" fo:margin-bottom="0.3333in" fo:margin-right="0.3333in" fo:border="0.0625in double #000000" style:border-line-width="0.0208in 0.0208in 0.0208in" fo:padding="0.1041in" style:shadow="none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93007</meta:initial-creator>
    <dc:creator>10704@dhps.tp.edu.tw</dc:creator>
    <meta:creation-date>2024-11-13T00:19:00Z</meta:creation-date>
    <dc:date>2024-11-14T05:40:00Z</dc:date>
    <meta:print-date>2020-12-10T03:21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7" meta:character-count="48" meta:row-count="1" meta:non-whitespace-character-count="42"/>
  </office:meta>
</office:document-meta>
</file>