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P109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P17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8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P244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</text:span><text:span text:style-name="T104">完成每週「</text:span><text:span text:style-name="T105">英閱知識王</text:span><text:span text:style-name="T106">」閱讀理解挑戰賽，可獲得積點趣點數</text:span><text:span text:style-name="T107"><text:s/>50<text:s/></text:span><text:span text:style-name="T108">點。</text:span></text:p>
      <text:p text:style-name="P109"><text:span text:style-name="T110">2</text:span><text:span text:style-name="T111">好學獎：活動期間，學生連續</text:span><text:span text:style-name="T112"><text:s/>4<text:s/></text:span><text:span text:style-name="T113">週挑戰並完成「好讀知識王」閱讀理解挑戰賽，可額外獲得積點趣點數</text:span><text:span text:style-name="T114"><text:s/>200<text:s/></text:span><text:span text:style-name="T115">點。學生連續</text:span><text:span text:style-name="T116"><text:s/>4<text:s/></text:span><text:span text:style-name="T117">週挑戰並完成「</text:span><text:span text:style-name="T118">英閱知識王</text:span><text:span text:style-name="T119">」閱讀理解挑戰賽，可額外獲得積點趣點數</text:span><text:span text:style-name="T120"><text:s/>100<text:s/></text:span><text:span text:style-name="T121">點。</text:span></text:p>
      <text:p text:style-name="P122">*前述累積之點數將於活動後儲存於親師生平台「積點趣銀行」，累積ㄧ定點數後可至「積點趣商城」兌換獎品。</text:p>
      <text:p text:style-name="P123">(二)宜蘭快樂e學院寒假瘋學習拿e幣</text:p>
      <text:p text:style-name="P124"><text:span text:style-name="T125">1</text:span><text:span text:style-name="T126">挑戰獎：活動期間，學生完成每週「好讀知識王」閱讀理解挑戰賽，可獲得宜蘭快樂</text:span><text:span text:style-name="T127">e</text:span><text:span text:style-name="T128">學院</text:span><text:span text:style-name="T129"><text:s/>50<text:s/></text:span><text:span text:style-name="T130">點</text:span><text:span text:style-name="T131">e</text:span><text:span text:style-name="T132">幣。學生</text:span><text:span text:style-name="T133">完成每週「英閱知識王」閱讀理解挑戰賽，可獲得宜蘭快樂</text:span><text:span text:style-name="T134">e</text:span><text:span text:style-name="T135">學院</text:span><text:span text:style-name="T136"><text:s/>25<text:s/></text:span><text:span text:style-name="T137">點</text:span><text:span text:style-name="T138">e</text:span><text:span text:style-name="T139">幣。所得</text:span><text:span text:style-name="T140">e</text:span><text:span text:style-name="T141">幣納入宜蘭寒假瘋學習計算，兩項活動各</text:span><text:span text:style-name="T142"><text:s/>4<text:s/></text:span><text:span text:style-name="T143">期。</text:span></text:p>
      <text:p text:style-name="P144"><text:span text:style-name="T145">2</text:span><text:span text:style-name="T146">好學獎：活動期間，學生連續</text:span><text:span text:style-name="T147"><text:s/>4<text:s/></text:span><text:span text:style-name="T148">週挑戰並完成「好讀知識王」閱讀理解挑戰賽，可額外獲得宜蘭快樂</text:span><text:span text:style-name="T149">e</text:span><text:span text:style-name="T150">學院</text:span><text:span text:style-name="T151"><text:s/>100<text:s/></text:span><text:span text:style-name="T152">點</text:span><text:span text:style-name="T153">e</text:span><text:span text:style-name="T154">幣。學生連續</text:span><text:span text:style-name="T155"><text:s/>4<text:s/></text:span><text:span text:style-name="T156">週挑戰並完成「英閱知識王」閱讀理解挑戰賽，可額外獲得宜蘭快樂</text:span><text:span text:style-name="T157">e</text:span><text:span text:style-name="T158">學院</text:span><text:span text:style-name="T159"><text:s/>50<text:s/></text:span><text:span text:style-name="T160">點</text:span><text:span text:style-name="T161">e</text:span><text:span text:style-name="T162">幣。</text:span></text:p>
      <text:p text:style-name="P163">*宜蘭縣學生須透過「宜蘭快樂e學院」登入「聯合學苑」，進入「會員專區-閱讀練功坊」答題，始得獲獎資格。</text:p>
      <text:p text:style-name="P164">(三)花蓮親師生平台獎勵</text:p>
      <text:p text:style-name="P165"><text:span text:style-name="T166">1</text:span><text:span text:style-name="T167">抽獎資格：活動期間，學生參加</text:span><text:span text:style-name="T168"><text:s/>3<text:s/></text:span><text:span text:style-name="T169">次</text:span><text:span text:style-name="T170">以上「好讀知識王」或「英閱知識王」閱讀理解挑戰賽即可參加抽獎，獎品包括好讀周報周邊小物或文具。預計抽出</text:span><text:span text:style-name="T171"><text:s/>10<text:s/></text:span><text:span text:style-name="T172">名。</text:span></text:p>
      <text:p text:style-name="P173"><text:span text:style-name="T174">2</text:span><text:span text:style-name="T175">全勤獎勵：活動期間，學生連續</text:span><text:span text:style-name="T176"><text:s/>4<text:s/></text:span><text:span text:style-name="T177">週挑戰並完成「好讀知識王」或「英閱知識王」閱讀理解挑戰賽，可額外獲得「精選好書</text:span><text:span text:style-name="T178">1</text:span><text:span text:style-name="T179">本」，預計抽出</text:span><text:span text:style-name="T180"><text:s/>10<text:s/></text:span><text:span text:style-name="T181">名。</text:span></text:p>
      <text:p text:style-name="P182"><text:span text:style-name="T183">*</text:span><text:span text:style-name="T184">花蓮縣學生作答前務必到聯合學苑「會員專區」點選「會員資料修改」，確認：</text:span><text:span text:style-name="T185">1.</text:span><text:span text:style-name="T186">姓名、就讀學校、班級是否正確（請填</text:span><text:span text:style-name="T187">113</text:span><text:span text:style-name="T188">學年度資料）。</text:span><text:span text:style-name="T189">2.</text:span><text:span text:style-name="T190">常用</text:span><text:span text:style-name="T191">E-Mail</text:span><text:span text:style-name="T192">是否填寫花蓮</text:span><text:span text:style-name="T193">Open ID</text:span><text:span text:style-name="T194">帳號。</text:span><text:span text:style-name="T195">3.</text:span><text:span text:style-name="T196">勾選「學生」身分。</text:span><text:span text:style-name="T197">前述資料如有缺漏視同放棄得獎資格，不予給獎。</text:span><text:span text:style-name="T198">得獎</text:span><text:span text:style-name="T199">名單將於</text:span><text:span text:style-name="T200">4</text:span><text:span text:style-name="T201">月</text:span><text:span text:style-name="T202">10</text:span><text:span text:style-name="T203">日於花蓮縣政府教育處處務公告公布。</text:span></text:p>
      <text:p text:style-name="P204">(四)新竹縣教育局加碼獎</text:p>
      <text:p text:style-name="P205"><text:span text:style-name="T206">1</text:span><text:span text:style-name="T207">活動方式：本縣學生從「</text:span><text:span text:style-name="T208">https://hcc.sso.edu.tw/</text:span><text:span text:style-name="T209">」登入「聯合學苑」，</text:span><text:soft-page-break/><text:span text:style-name="T210">進入「會員專區</text:span><text:span text:style-name="T211">-</text:span><text:span text:style-name="T212">閱讀練功坊」進行答題。</text:span></text:p>
      <text:p text:style-name="P213"><text:span text:style-name="T214">2</text:span><text:span text:style-name="T215">抽獎資格：活動期間，學生參加</text:span><text:span text:style-name="T216"><text:s/>3<text:s/></text:span><text:span text:style-name="T217">次以上「好讀知識王」或「英閱知識王」閱讀理解挑戰賽即可參加抽獎。</text:span></text:p>
      <text:p text:style-name="P218"><text:span text:style-name="T219">3</text:span><text:span text:style-name="T220">活動獎品：</text:span><text:span text:style-name="T221">100</text:span><text:span text:style-name="T222">元</text:span><text:span text:style-name="T223">7-11</text:span><text:span text:style-name="T224">商品卡，「好讀知識王」及「英閱知識王」各抽出</text:span><text:span text:style-name="T225"><text:s/>20<text:s/></text:span><text:span text:style-name="T226">位幸運得主。</text:span></text:p>
      <text:p text:style-name="P227">(五)新竹市教育處加碼獎</text:p>
      <text:p text:style-name="P228"><text:span text:style-name="T229">1</text:span><text:span text:style-name="T230">挑戰獎：</text:span><text:span text:style-name="T231">活動期間，學生每週完成「好讀知識王」挑戰賽，可獲得</text:span><text:span text:style-name="T232">50</text:span><text:span text:style-name="T233">個好學幣，完成四週即可獲得</text:span><text:span text:style-name="T234">200</text:span><text:span text:style-name="T235">個好學幣；完成「英閱知識王」閱讀理解挑戰賽，可獲得</text:span><text:span text:style-name="T236">30</text:span><text:span text:style-name="T237">個好學幣，完成四週即可獲得</text:span><text:span text:style-name="T238">120</text:span><text:span text:style-name="T239">個好學幣。完成「塑學知識王」</text:span><text:span text:style-name="T240">10</text:span><text:span text:style-name="T241">題可獲得</text:span><text:span text:style-name="T242">50</text:span><text:span text:style-name="T243">個好學幣。</text:span></text:p>
      <text:p text:style-name="P244"><text:span text:style-name="T245">2</text:span><text:span text:style-name="T246">好學獎：活動期間，學生連續</text:span><text:span text:style-name="T247">4</text:span><text:span text:style-name="T248">週挑戰並完成「好讀知識王」挑戰賽，可額外獲得</text:span><text:span text:style-name="T249">100</text:span><text:span text:style-name="T250">個好學幣；連續</text:span><text:span text:style-name="T251">4</text:span><text:span text:style-name="T252">週挑戰並完成「英閱知識王」挑戰賽，可額外獲得</text:span><text:span text:style-name="T253">60</text:span><text:span text:style-name="T254">個好學幣。</text:span></text:p>
      <text:p text:style-name="P255">*新竹市市立中小學的學生需至「新竹市親師生平台」登入，依序點選「學習智慧通」，「聯合學苑」，再點選「會員專區–閱讀練功坊」進行答題，方可獲得積點資格。</text:p>
      <text:p text:style-name="P256">(六)一般獎勵（不限縣市，參加學生皆有機會獲得！）</text:p>
      <text:p text:style-name="P257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8">捌、其他：</text:p>
      <text:list text:style-name="LFO1" text:continue-numbering="true">
        <text:list-item>
          <text:p text:style-name="P259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60"><text:span text:style-name="T261">聯絡方式：若對活動辦法有任何疑問，請洽聯合學苑平台（</text:span><text:span text:style-name="T262">uwriting@udngroup.com</text:span><text:span text:style-name="T26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蘇玉茹</dc:creator>
    <meta:creation-date>2025-01-20T07:38:00Z</meta:creation-date>
    <dc:date>2025-01-20T07:38:00Z</dc:date>
    <meta:print-date>2021-06-22T10:0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6" meta:row-count="18" meta:non-whitespace-character-count="2239"/>
  </office:meta>
</office:document-meta>
</file>