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style:vertical-align="middle" fo:background-color="transparent" style:shrink-to-fit="true"/>
      <style:paragraph-properties fo:margin-lef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end" fo:margin-righ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8" style:family="table-cell" style:parent-style-name="Default" style:data-style-name="N3">
      <style:table-cell-properties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64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49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7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3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8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9">
      <style:table-cell-properties fo:border="thin solid #000000" style:vertical-align="middle" fo:background-color="#FFFF00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font-size="14pt" style:font-size-asian="14pt" style:font-size-complex="14pt"/>
    </style:style>
    <style:style style:name="ce116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3" style:family="table-cell" style:parent-style-name="_21315__20998__20301_" style:data-style-name="N5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49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ext-properties fo:font-size="14pt" style:font-size-asian="14pt" style:font-size-complex="14pt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150" style:family="table-cell" style:parent-style-name="_21315__20998__20301_" style:data-style-name="N50">
      <style:table-cell-properties style:vertical-align="middle" fo:background-color="transparent"/>
      <style:paragraph-properties fo:margin-left="0cm" style:writing-mode="lr"/>
      <style:text-properties fo:font-size="14pt" style:font-size-asian="14pt" style:font-size-complex="14pt"/>
    </style:style>
    <style:style style:name="ce151" style:family="table-cell" style:parent-style-name="_21315__20998__20301_" style:data-style-name="N50">
      <style:table-cell-properties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152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10.8479166666667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6.746875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9pt" style:use-optimal-row-height="tru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70.15pt" style:use-optimal-row-height="false" fo:break-before="auto"/>
    </style:style>
    <style:style style:name="ro15" style:family="table-row">
      <style:table-row-properties style:row-height="45.4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學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66"/>
        <table:table-column table:style-name="co1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67"/>
        <table:table-column table:style-name="co7" table:default-cell-style-name="ce68"/>
        <table:table-column table:style-name="co7" table:default-cell-style-name="ce70"/>
        <table:table-column table:style-name="co7" table:default-cell-style-name="ce71"/>
        <table:table-column table:style-name="co8" table:default-cell-style-name="ce3"/>
        <table:table-column table:style-name="co8" table:number-columns-repeated="1010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73">
            <text:p>臺北市100學年度第2學期各級學校體育獎勵金申請表（高中職組及大學-<text:span text:style-name="T4">學校</text:span>）</text:p>
          </table:table-cell>
          <table:covered-table-cell table:number-columns-repeated="11"/>
          <table:table-cell table:style-name="ce3"/>
          <table:table-cell table:number-columns-repeated="16370"/>
        </table:table-row>
        <table:table-row table:style-name="ro1">
          <table:table-cell office:value-type="string" table:style-name="ce4">
            <text:p>代碼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校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比賽名稱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性質</text:p>
          </table:table-cell>
          <table:table-cell office:value-type="string" table:style-name="ce7">
            <text:p>名次</text:p>
          </table:table-cell>
          <table:table-cell office:value-type="string" table:style-name="ce7">
            <text:p>申請金額</text:p>
          </table:table-cell>
          <table:table-cell office:value-type="string" table:style-name="ce8">
            <text:p>初審金額</text:p>
          </table:table-cell>
          <table:table-cell office:value-type="string" table:style-name="ce9">
            <text:p>核定金額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4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跆拳道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8">
            <text:p>10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臺北市立麗山高級中學</text:p>
          </table:table-cell>
          <table:table-cell table:number-columns-repeated="2" table:style-name="ce23"/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23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學校</text:p>
          </table:table-cell>
          <table:table-cell office:value-type="float" office:value="1" table:style-name="ce25">
            <text:p>1</text:p>
          </table:table-cell>
          <table:table-cell office:value-type="float" office:value="45000" table:style-name="ce26">
            <text:p>45000<text:s/></text:p>
          </table:table-cell>
          <table:table-cell table:style-name="ce27"/>
          <table:table-cell table:style-name="ce28"/>
          <table:table-cell office:value-type="string" table:style-name="ce29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3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臺北市大理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000<text:s/></text:p>
          </table:table-cell>
          <table:table-cell office:value-type="float" office:value="7000" table:style-name="ce27">
            <text:p>7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000<text:s/></text:p>
          </table:table-cell>
          <table:table-cell office:value-type="float" office:value="10000" table:style-name="ce35">
            <text:p>10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5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中正高中</text:p>
          </table:table-cell>
          <table:table-cell table:number-columns-repeated="2" table:style-name="ce36"/>
          <table:table-cell office:value-type="string" table:style-name="ce16">
            <text:p>100學年度全國中等學校擊劍錦標賽</text:p>
          </table:table-cell>
          <table:table-cell office:value-type="string" table:style-name="ce14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45000" table:style-name="ce18">
            <text:p>45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35">
            <text:p>4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41">
            <text:p>4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15000" table:style-name="ce40">
            <text:p>15000<text:s/></text:p>
          </table:table-cell>
          <table:table-cell office:value-type="float" office:value="15000" table:style-name="ce41">
            <text:p>1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0年全國中正盃武術聯賽</text:p>
          </table:table-cell>
          <table:table-cell office:value-type="string" table:style-name="ce37">
            <text:p>團體武德精神總錦標</text:p>
          </table:table-cell>
          <table:table-cell office:value-type="string" table:style-name="ce37">
            <text:p>中學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41">
            <text:p>4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學校</text:p>
          </table:table-cell>
          <table:table-cell office:value-type="float" office:value="2" table:style-name="ce39">
            <text:p>2</text:p>
          </table:table-cell>
          <table:table-cell office:value-type="float" office:value="7000" table:style-name="ce40">
            <text:p>7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國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5000" table:style-name="ce40">
            <text:p>5000<text:s/></text:p>
          </table:table-cell>
          <table:table-cell office:value-type="float" office:value="5000" table:style-name="ce35">
            <text:p>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武術錦標賽</text:p>
          </table:table-cell>
          <table:table-cell office:value-type="string" table:style-name="ce37">
            <text:p>初級拳術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10000" table:style-name="ce40">
            <text:p>10000<text:s/></text:p>
          </table:table-cell>
          <table:table-cell office:value-type="float" office:value="10000" table:style-name="ce41">
            <text:p>10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000<text:s/></text:p>
          </table:table-cell>
          <table:table-cell office:value-type="float" office:value="5000" table:style-name="ce41">
            <text:p>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中等學校運動會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3" table:style-name="ce30">
            <text:p>3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4" table:style-name="ce30">
            <text:p>4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1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000<text:s/></text:p>
          </table:table-cell>
          <table:table-cell table:style-name="ce41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42">
            <text:p>100-21</text:p>
          </table:table-cell>
          <table:table-cell office:value-type="float" office:value="12" table:style-name="ce14">
            <text:p>12</text:p>
          </table:table-cell>
          <table:table-cell office:value-type="string" table:style-name="ce43">
            <text:p>臺北市立松山家商</text:p>
          </table:table-cell>
          <table:table-cell table:number-columns-repeated="2" table:style-name="ce14"/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學校</text:p>
          </table:table-cell>
          <table:table-cell office:value-type="float" office:value="2" table:style-name="ce14">
            <text:p>2</text:p>
          </table:table-cell>
          <table:table-cell office:value-type="float" office:value="25000" table:style-name="ce18">
            <text:p>25000<text:s/></text:p>
          </table:table-cell>
          <table:table-cell office:value-type="float" office:value="25000" table:style-name="ce45">
            <text:p>25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4">
          <table:table-cell office:value-type="string" table:style-name="ce47">
            <text:p>100-18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大理高中</text:p>
          </table:table-cell>
          <table:table-cell table:number-columns-repeated="2" table:style-name="ce48"/>
          <table:table-cell office:value-type="string" table:style-name="ce16">
            <text:p>臺北市教育盃</text:p>
          </table:table-cell>
          <table:table-cell office:value-type="string" table:style-name="ce49">
            <text:p>柔道</text:p>
          </table:table-cell>
          <table:table-cell office:value-type="string" table:style-name="ce49">
            <text:p>高男組</text:p>
          </table:table-cell>
          <table:table-cell office:value-type="string" table:style-name="ce49">
            <text:p>學校</text:p>
          </table:table-cell>
          <table:table-cell office:value-type="float" office:value="1" table:style-name="ce49">
            <text:p>1</text:p>
          </table:table-cell>
          <table:table-cell office:value-type="float" office:value="10000" table:style-name="ce50">
            <text:p>10000<text:s/></text:p>
          </table:table-cell>
          <table:table-cell table:style-name="ce51"/>
          <table:table-cell table:style-name="ce52"/>
          <table:table-cell office:value-type="string" table:style-name="ce21">
            <text:p>資料</text:p>
          </table:table-cell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6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61"/>
          <table:table-cell table:style-name="ce62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8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2" table:style-name="ce59"/>
          <table:table-cell table:number-columns-repeated="2" table:style-name="ce48"/>
          <table:table-cell table:style-name="ce63"/>
          <table:table-cell table:style-name="ce59"/>
          <table:table-cell table:style-name="ce64"/>
          <table:table-cell table:style-name="ce59"/>
          <table:table-cell table:number-columns-repeated="2" table:style-name="ce65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office:value-type="string" table:style-name="ce68">
            <text:p><text:s/></text:p>
          </table:table-cell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9"/>
          <table:table-cell table:style-name="ce52"/>
          <table:table-cell table:style-name="ce58"/>
          <table:table-cell table:number-columns-repeated="16370" table:style-name="ce5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office:value-type="float" office:value="238000" table:formula="of:=SUM([.L3:.L70])" table:style-name="ce72">
            <text:p>238000<text:s/></text:p>
          </table:table-cell>
          <table:table-cell table:style-name="ce71"/>
          <table:table-cell table:style-name="ce3"/>
          <table:table-cell table:number-columns-repeated="16370"/>
        </table:table-row>
        <table:table-row table:number-rows-repeated="1048504" table:style-name="ro3">
          <table:table-cell table:number-columns-repeated="16384"/>
        </table:table-row>
        <table:named-expressions>
          <table:named-expression table:name="Print_Titles" table:expression="of:=&quot;[100學校.$A$1]:100學校.$xfd$2&quot;" table:base-cell-address="100學校.$A$1"/>
        </table:named-expressions>
      </table:table>
      <table:table table:name="100個人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115"/>
        <table:table-column table:style-name="co1" table:number-columns-repeated="2" table:default-cell-style-name="ce2"/>
        <table:table-column table:style-name="co11" table:default-cell-style-name="ce66"/>
        <table:table-column table:style-name="co12" table:default-cell-style-name="ce115"/>
        <table:table-column table:style-name="co13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68"/>
        <table:table-column table:style-name="co7" table:default-cell-style-name="ce70"/>
        <table:table-column table:style-name="co7" table:default-cell-style-name="ce71"/>
        <table:table-column table:style-name="co8" table:default-cell-style-name="ce3"/>
        <table:table-column table:style-name="co14" table:default-cell-style-name="ce2"/>
        <table:table-column table:style-name="co8" table:number-columns-repeated="1009" table:default-cell-style-name="ce2"/>
        <table:table-column table:style-name="co9" table:number-columns-repeated="15360" table:default-cell-style-name="ce1"/>
        <table:table-row table:style-name="ro5">
          <table:table-cell table:style-name="ce23"/>
          <table:table-cell office:value-type="string" table:number-columns-spanned="12" table:number-rows-spanned="1" table:style-name="ce116">
            <text:p>臺北市100學年度第2學期各級學校體育獎勵金申請表（高中職組及大學-個人）</text:p>
          </table:table-cell>
          <table:covered-table-cell table:number-columns-repeated="11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75">
            <text:p>代碼</text:p>
          </table:table-cell>
          <table:table-cell office:value-type="string" table:style-name="ce76">
            <text:p>編號</text:p>
          </table:table-cell>
          <table:table-cell office:value-type="string" table:style-name="ce77">
            <text:p>校名</text:p>
          </table:table-cell>
          <table:table-cell office:value-type="string" table:style-name="ce76">
            <text:p>職稱</text:p>
          </table:table-cell>
          <table:table-cell office:value-type="string" table:style-name="ce76">
            <text:p>姓名</text:p>
          </table:table-cell>
          <table:table-cell office:value-type="string" table:style-name="ce78">
            <text:p>比賽名稱</text:p>
          </table:table-cell>
          <table:table-cell office:value-type="string" table:style-name="ce77">
            <text:p>項目</text:p>
          </table:table-cell>
          <table:table-cell office:value-type="string" table:style-name="ce76">
            <text:p>組別</text:p>
          </table:table-cell>
          <table:table-cell office:value-type="string" table:style-name="ce76">
            <text:p>性質</text:p>
          </table:table-cell>
          <table:table-cell office:value-type="string" table:style-name="ce76">
            <text:p>名次</text:p>
          </table:table-cell>
          <table:table-cell office:value-type="string" table:style-name="ce79">
            <text:p>申請金額</text:p>
          </table:table-cell>
          <table:table-cell office:value-type="string" table:style-name="ce80">
            <text:p>初審金額</text:p>
          </table:table-cell>
          <table:table-cell office:value-type="string" table:style-name="ce81">
            <text:p>核定金額</text:p>
          </table:table-cell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2" table:style-name="ce13">
            <text:p>2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4" table:style-name="ce14">
            <text:p>4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5" table:style-name="ce14">
            <text:p>5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6" table:style-name="ce14">
            <text:p>6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7" table:style-name="ce14">
            <text:p>7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何珮瑄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8" table:style-name="ce14">
            <text:p>8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謝依珊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9" table:style-name="ce14">
            <text:p>9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趙俐婷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0" table:style-name="ce14">
            <text:p>10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羅仕甯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1" table:style-name="ce14">
            <text:p>1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陳楸杉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建國中學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黃奎諭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4">
            <text:p>高男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30000" table:style-name="ce18">
            <text:p>30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建國中學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傅俊騰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5">
            <text:p>高男</text:p>
          </table:table-cell>
          <table:table-cell office:value-type="string" table:style-name="ce15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5000" table:style-name="ce18">
            <text:p>15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" table:style-name="ce13">
            <text:p>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" table:style-name="ce13">
            <text:p>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7" table:style-name="ce13">
            <text:p>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8" table:style-name="ce13">
            <text:p>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3" table:style-name="ce13">
            <text:p>1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4" table:style-name="ce13">
            <text:p>1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9" table:style-name="ce13">
            <text:p>1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0" table:style-name="ce13">
            <text:p>2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1" table:style-name="ce14">
            <text:p>2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2" table:style-name="ce14">
            <text:p>2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3" table:style-name="ce14">
            <text:p>2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4" table:style-name="ce14">
            <text:p>2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5" table:style-name="ce14">
            <text:p>2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6" table:style-name="ce14">
            <text:p>2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7" table:style-name="ce14">
            <text:p>2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8" table:style-name="ce14">
            <text:p>2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9" table:style-name="ce14">
            <text:p>2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0" table:style-name="ce14">
            <text:p>3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1" table:style-name="ce14">
            <text:p>3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2" table:style-name="ce14">
            <text:p>3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3" table:style-name="ce14">
            <text:p>3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4" table:style-name="ce14">
            <text:p>3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5" table:style-name="ce14">
            <text:p>3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6" table:style-name="ce14">
            <text:p>3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7" table:style-name="ce14">
            <text:p>3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8" table:style-name="ce14">
            <text:p>3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9" table:style-name="ce14">
            <text:p>3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政穎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0" table:style-name="ce14">
            <text:p>4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1" table:style-name="ce14">
            <text:p>4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2" table:style-name="ce14">
            <text:p>4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3" table:style-name="ce14">
            <text:p>4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4" table:style-name="ce14">
            <text:p>4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5" table:style-name="ce14">
            <text:p>4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6" table:style-name="ce14">
            <text:p>4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7" table:style-name="ce14">
            <text:p>4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8" table:style-name="ce14">
            <text:p>4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9" table:style-name="ce14">
            <text:p>4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0" table:style-name="ce14">
            <text:p>5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1" table:style-name="ce14">
            <text:p>5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2" table:style-name="ce14">
            <text:p>5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3" table:style-name="ce14">
            <text:p>5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4" table:style-name="ce14">
            <text:p>5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吳玠諄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30">
            <text:p>1</text:p>
          </table:table-cell>
          <table:table-cell office:value-type="float" office:value="12000" table:style-name="ce85">
            <text:p><text:s/>12000<text:s/></text:p>
          </table:table-cell>
          <table:table-cell office:value-type="float" office:value="12000" table:style-name="ce86">
            <text:p><text:s/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5" table:style-name="ce14">
            <text:p>5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3">
            <text:p>林正翌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88">
            <text:p><text:s/>24000<text:s/></text:p>
          </table:table-cell>
          <table:table-cell office:value-type="float" office:value="24000" table:style-name="ce89">
            <text:p><text:s/>24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6" table:style-name="ce14">
            <text:p>5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國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弘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品清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鮑道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7" table:style-name="ce14">
            <text:p>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8" table:style-name="ce14">
            <text:p>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胡方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3" table:style-name="ce14">
            <text:p>1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4" table:style-name="ce14">
            <text:p>1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驛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保齡球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個人賽</text:p>
          </table:table-cell>
          <table:table-cell office:value-type="string" table:style-name="ce23">
            <text:p>高中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9" table:style-name="ce14">
            <text:p>1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頤婕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宣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吳致緯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92">
            <text:p>100-12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臺北市立麗山高級中學</text:p>
          </table:table-cell>
          <table:table-cell office:value-type="string" table:style-name="ce95">
            <text:p>教練</text:p>
          </table:table-cell>
          <table:table-cell office:value-type="string" table:style-name="ce95">
            <text:p>牛威捷</text:p>
          </table:table-cell>
          <table:table-cell office:value-type="string" table:style-name="ce96">
            <text:p>100學年度中等以下學校</text:p>
            <text:p>圍棋運動標賽</text:p>
          </table:table-cell>
          <table:table-cell office:value-type="string" table:style-name="ce97">
            <text:p>圍棋</text:p>
          </table:table-cell>
          <table:table-cell office:value-type="string" table:style-name="ce95">
            <text:p>高中組</text:p>
          </table:table-cell>
          <table:table-cell office:value-type="string" table:style-name="ce95">
            <text:p>團體</text:p>
          </table:table-cell>
          <table:table-cell office:value-type="float" office:value="1" table:style-name="ce95">
            <text:p>1</text:p>
          </table:table-cell>
          <table:table-cell office:value-type="float" office:value="24000" table:style-name="ce98">
            <text:p>24000<text:s/></text:p>
          </table:table-cell>
          <table:table-cell table:style-name="ce99"/>
          <table:table-cell table:style-name="ce90"/>
          <table:table-cell office:value-type="string" table:style-name="ce29">
            <text:p>ok</text:p>
          </table:table-cell>
          <table:table-cell office:value-type="string" table:style-name="ce74">
            <text:p>選手跟教練可否重複領</text:p>
          </table:table-cell>
          <table:table-cell table:number-columns-repeated="16369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江灃原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柯嘉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9000" table:style-name="ce18">
            <text:p>9000<text:s/></text:p>
          </table:table-cell>
          <table:table-cell office:value-type="float" office:value="9000" table:style-name="ce45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4500" table:style-name="ce18">
            <text:p>4500<text:s/></text:p>
          </table:table-cell>
          <table:table-cell office:value-type="float" office:value="4500" table:style-name="ce45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3" table:style-name="ce14">
            <text:p>3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林瑛鐘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4" table:style-name="ce14">
            <text:p>4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5" table:style-name="ce14">
            <text:p>5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丁鴻凱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6" table:style-name="ce14">
            <text:p>6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00">
            <text:p>張敏哲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7" table:style-name="ce14">
            <text:p>7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36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宗晏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簡子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游茂松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吳錡揚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8" table:style-name="ce13">
            <text:p>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丁子庭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9" table:style-name="ce13">
            <text:p>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8000" table:style-name="ce40">
            <text:p>18000<text:s/></text:p>
          </table:table-cell>
          <table:table-cell office:value-type="float" office:value="18000" table:style-name="ce103">
            <text:p>18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0" table:style-name="ce13">
            <text:p>1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1" table:style-name="ce13">
            <text:p>1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2" table:style-name="ce13">
            <text:p>1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林永健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3" table:style-name="ce13">
            <text:p>1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13500" table:style-name="ce40">
            <text:p>13500<text:s/></text:p>
          </table:table-cell>
          <table:table-cell office:value-type="float" office:value="13500" table:style-name="ce103">
            <text:p>13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4" table:style-name="ce13">
            <text:p>1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5" table:style-name="ce13">
            <text:p>1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6" table:style-name="ce13">
            <text:p>1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琬菁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7" table:style-name="ce13">
            <text:p>1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8" table:style-name="ce13">
            <text:p>1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佳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9" table:style-name="ce13">
            <text:p>1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0" table:style-name="ce13">
            <text:p>2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000<text:s/></text:p>
          </table:table-cell>
          <table:table-cell office:value-type="float" office:value="9000" table:style-name="ce103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1" table:style-name="ce13">
            <text:p>2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2" table:style-name="ce13">
            <text:p>2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000<text:s/></text:p>
          </table:table-cell>
          <table:table-cell office:value-type="float" office:value="9000" table:style-name="ce103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3" table:style-name="ce13">
            <text:p>2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4" table:style-name="ce13">
            <text:p>2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5" table:style-name="ce13">
            <text:p>2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連家淨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6" table:style-name="ce13">
            <text:p>2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何文穎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7" table:style-name="ce13">
            <text:p>2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劉偉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8" table:style-name="ce13">
            <text:p>2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9" table:style-name="ce13">
            <text:p>2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0" table:style-name="ce13">
            <text:p>3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1" table:style-name="ce13">
            <text:p>3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紀詠勳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2" table:style-name="ce13">
            <text:p>3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建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3" table:style-name="ce13">
            <text:p>3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怜瑄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鄭韋憲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5" table:style-name="ce23">
            <text:p>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敏弘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6" table:style-name="ce23">
            <text:p>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7" table:style-name="ce23">
            <text:p>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振宇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8" table:style-name="ce23">
            <text:p>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9" table:style-name="ce23">
            <text:p>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楊盛翔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0" table:style-name="ce23">
            <text:p>1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1" table:style-name="ce23">
            <text:p>1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高武揚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2" table:style-name="ce23">
            <text:p>1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3" table:style-name="ce23">
            <text:p>1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佳怡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4" table:style-name="ce23">
            <text:p>1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5" table:style-name="ce23">
            <text:p>1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欣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6" table:style-name="ce23">
            <text:p>1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7" table:style-name="ce23">
            <text:p>1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仁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8" table:style-name="ce23">
            <text:p>1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9" table:style-name="ce23">
            <text:p>1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曉晴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0" table:style-name="ce23">
            <text:p>2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1" table:style-name="ce23">
            <text:p>2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洪翊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2" table:style-name="ce23">
            <text:p>2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3" table:style-name="ce23">
            <text:p>2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洺蕎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4" table:style-name="ce23">
            <text:p>2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5" table:style-name="ce23">
            <text:p>2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盧冠誌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6" table:style-name="ce23">
            <text:p>2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7" table:style-name="ce23">
            <text:p>2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佳雯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8" table:style-name="ce23">
            <text:p>2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8</text:p>
          </table:table-cell>
          <table:table-cell office:value-type="float" office:value="1" table:style-name="ce104">
            <text:p>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9000" table:style-name="ce110">
            <text:p>9000<text:s/></text:p>
          </table:table-cell>
          <table:table-cell table:style-name="ce99"/>
          <table:table-cell table:style-name="ce90"/>
          <table:table-cell table:style-name="ce29"/>
          <table:table-cell table:number-columns-repeated="16370" table:style-name="ce74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2" table:style-name="ce111">
            <text:p>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3" table:style-name="ce111">
            <text:p>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4" table:style-name="ce111">
            <text:p>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5" table:style-name="ce111">
            <text:p>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王震耀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6" table:style-name="ce111">
            <text:p>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7" table:style-name="ce111">
            <text:p>7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林承泰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8" table:style-name="ce111">
            <text:p>8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9" table:style-name="ce111">
            <text:p>9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古立緯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0" table:style-name="ce111">
            <text:p>10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1" table:style-name="ce111">
            <text:p>1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黃姿琦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2" table:style-name="ce111">
            <text:p>1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3" table:style-name="ce111">
            <text:p>1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李依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4" table:style-name="ce111">
            <text:p>1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5" table:style-name="ce111">
            <text:p>1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夏塋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6" table:style-name="ce111">
            <text:p>1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5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13">
            <text:p>3</text:p>
          </table:table-cell>
          <table:table-cell office:value-type="float" office:value="2250" table:style-name="ce114">
            <text:p>2250<text:s/></text:p>
          </table:table-cell>
          <table:table-cell table:number-columns-repeated="16373"/>
        </table:table-row>
        <table:table-row table:number-rows-repeated="38" table:style-name="ro3">
          <table:table-cell table:number-columns-repeated="16384"/>
        </table:table-row>
        <table:table-row table:style-name="ro3">
          <table:table-cell table:number-columns-repeated="11"/>
          <table:table-cell office:value-type="float" office:value="922500" table:formula="of:=SUM([.L3:.L69])" table:style-name="ce70">
            <text:p>922500<text:s/></text:p>
          </table:table-cell>
          <table:table-cell table:number-columns-repeated="16372"/>
        </table:table-row>
        <table:table-row table:number-rows-repeated="1048350" table:style-name="ro3">
          <table:table-cell table:number-columns-repeated="16384"/>
        </table:table-row>
        <table:named-expressions>
          <table:named-range table:name="Print_Area" table:cell-range-address="100個人.$A$1:100個人.$O$172" table:base-cell-address="100個人.$A$1"/>
          <table:named-expression table:name="Print_Titles" table:expression="of:=&quot;[100個人.$A$1]:100個人.$xfd$2&quot;" table:base-cell-address="100學校.$A$1"/>
        </table:named-expressions>
      </table:table>
      <table:table table:name="Sheet1" table:style-name="ta2">
        <table:table-column table:style-name="co15" table:default-cell-style-name="ce1"/>
        <table:table-column table:style-name="co9" table:number-columns-repeated="16383" table:default-cell-style-name="ce1"/>
        <table:table-row table:style-name="ro7">
          <table:table-cell office:value-type="string" table:style-name="ce49">
            <text:p>101學年中小學教育盃柔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中小學教育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跆拳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小學空手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桌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排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籃球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臺北市101學年度教育盃中等學校羽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網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第34屆全國中正盃溜冰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中華民國體委盃民俗體育運動錦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度中華民國法式滾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全國總統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業餘高爾夫隊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撞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第</text:span><text:span text:style-name="T8">28</text:span><text:span text:style-name="T7">屆全國中正盃合球錦標賽</text:span>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中等以下學校圍棋運動錦標賽</text:span>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49">
            <text:p>101學年度全國中正盃第11屆武術錦標賽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117">
            <text:p>全國學生劍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1學年中小學教育盃體操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中學運動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等學校武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全國高中排球聯賽(甲組)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118">
            <text:p><text:span text:style-name="T5">臺北市</text:span>101<text:span text:style-name="T5">學年度教育盃三級學生棒球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2<text:span text:style-name="T7">年第</text:span><text:span text:style-name="T8">33</text:span><text:span text:style-name="T7">屆全國青年盃射擊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小學射擊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射箭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全國中等學校身心障礙會長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number-rows-repeated="1048547" table:style-name="ro8">
          <table:table-cell table:number-columns-repeated="16384"/>
        </table:table-row>
      </table:table>
      <table:table table:name="申請表" table:style-name="ta3">
        <table:table-column table:style-name="co16" table:default-cell-style-name="ce128"/>
        <table:table-column table:style-name="co17" table:default-cell-style-name="ce128"/>
        <table:table-column table:style-name="co6" table:number-columns-repeated="2" table:default-cell-style-name="ce128"/>
        <table:table-column table:style-name="co18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5" table:default-cell-style-name="ce128"/>
        <table:table-column table:style-name="co22" table:default-cell-style-name="ce149"/>
        <table:table-column table:style-name="co5" table:number-columns-repeated="3" table:default-cell-style-name="ce150"/>
        <table:table-column table:style-name="co23" table:default-cell-style-name="ce128"/>
        <table:table-column table:style-name="co8" table:number-columns-repeated="1010" table:default-cell-style-name="ce128"/>
        <table:table-column table:style-name="co9" table:number-columns-repeated="15360" table:default-cell-style-name="ce1"/>
        <table:table-row table:style-name="ro9">
          <table:table-cell office:value-type="string" table:number-columns-spanned="14" table:number-rows-spanned="1" table:style-name="ce152">
            <text:p>臺北市113學年度第1學期各級學校體育獎勵金申請表（□國小□國中□高中職組及大學）</text:p>
          </table:table-cell>
          <table:covered-table-cell table:number-columns-repeated="13"/>
          <table:table-cell table:number-columns-repeated="16370" table:style-name="ce119"/>
        </table:table-row>
        <table:table-row table:style-name="ro3">
          <table:table-cell office:value-type="string" table:style-name="ce120">
            <text:p>編號</text:p>
          </table:table-cell>
          <table:table-cell office:value-type="string" table:style-name="ce120">
            <text:p>校名</text:p>
          </table:table-cell>
          <table:table-cell office:value-type="string" table:style-name="ce120">
            <text:p>職稱</text:p>
          </table:table-cell>
          <table:table-cell office:value-type="string" table:style-name="ce120">
            <text:p>姓名</text:p>
          </table:table-cell>
          <table:table-cell office:value-type="string" table:style-name="ce120">
            <text:p>比賽名稱</text:p>
          </table:table-cell>
          <table:table-cell office:value-type="string" table:style-name="ce120">
            <text:p>種類</text:p>
          </table:table-cell>
          <table:table-cell office:value-type="string" table:style-name="ce120">
            <text:p>組別</text:p>
          </table:table-cell>
          <table:table-cell office:value-type="string" table:style-name="ce120">
            <text:p>項目</text:p>
          </table:table-cell>
          <table:table-cell office:value-type="string" table:style-name="ce120">
            <text:p>性質</text:p>
          </table:table-cell>
          <table:table-cell office:value-type="string" table:style-name="ce120">
            <text:p>名次</text:p>
          </table:table-cell>
          <table:table-cell office:value-type="string" table:style-name="ce121">
            <text:p>申請金額</text:p>
          </table:table-cell>
          <table:table-cell office:value-type="string" table:style-name="ce121">
            <text:p>初審金額</text:p>
          </table:table-cell>
          <table:table-cell office:value-type="string" table:style-name="ce121">
            <text:p>核定金額</text:p>
          </table:table-cell>
          <table:table-cell office:value-type="string" table:style-name="ce122">
            <text:p>備註</text:p>
          </table:table-cell>
          <table:table-cell table:number-columns-repeated="16370" table:style-name="ce119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3學年度第46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123">
            <text:p>1</text:p>
          </table:table-cell>
          <table:table-cell office:value-type="float" office:value="24000" table:style-name="ce125">
            <text:p><text:s/>24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3學年度第46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5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number-rows-repeated="2"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3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3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table:number-columns-repeated="2" table:style-name="ce123"/>
          <table:table-cell office:value-type="string" table:style-name="ce49">
            <text:p>臺北市113學年度中等學校運動會</text:p>
          </table:table-cell>
          <table:table-cell office:value-type="string" table:style-name="ce49">
            <text:p>田徑</text:p>
          </table:table-cell>
          <table:table-cell office:value-type="string" table:style-name="ce49">
            <text:p>國男組</text:p>
          </table:table-cell>
          <table:table-cell office:value-type="string" table:style-name="ce49">
            <text:p>田徑錦標</text:p>
          </table:table-cell>
          <table:table-cell office:value-type="string" table:style-name="ce49">
            <text:p>學校</text:p>
          </table:table-cell>
          <table:table-cell office:value-type="float" office:value="3" table:style-name="ce49">
            <text:p>3</text:p>
          </table:table-cell>
          <table:table-cell office:value-type="float" office:value="8000" table:style-name="ce130">
            <text:p><text:s/>8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1" table:style-name="ce123">
            <text:p>1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number-columns-repeated="2"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2" table:style-name="ce123">
            <text:p>2</text:p>
          </table:table-cell>
          <table:table-cell table:number-columns-repeated="3" table:style-name="ce49"/>
          <table:table-cell table:style-name="ce131"/>
          <table:table-cell table:style-name="ce123"/>
          <table:table-cell table:number-columns-repeated="3" table:style-name="ce49"/>
          <table:table-cell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3" table:style-name="ce123">
            <text:p>3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style-name="ce49"/>
          <table:table-cell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4" table:style-name="ce123">
            <text:p>4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number-columns-repeated="2" table:style-name="ce49"/>
          <table:table-cell table:number-columns-repeated="3" table:style-name="ce125"/>
          <table:table-cell table:style-name="ce123"/>
          <table:table-cell table:number-columns-repeated="16370"/>
        </table:table-row>
        <table:table-row table:style-name="ro11">
          <table:table-cell office:value-type="string" table:number-columns-spanned="10" table:number-rows-spanned="1" table:style-name="ce153">
            <text:p>總 <text:s text:c="9"/>計</text:p>
          </table:table-cell>
          <table:covered-table-cell table:number-columns-repeated="9"/>
          <table:table-cell office:value-type="float" office:value="80000" table:formula="of:=SUM([.K3:.K12])" table:style-name="ce133">
            <text:p><text:s/>80000<text:s/></text:p>
          </table:table-cell>
          <table:table-cell office:value-type="float" office:value="0" table:formula="of:=SUM([.L3:.L12])" table:style-name="ce133">
            <text:p>-00<text:s/></text:p>
          </table:table-cell>
          <table:table-cell office:value-type="float" office:value="0" table:formula="of:=SUM([.M3:.M12])" table:style-name="ce133">
            <text:p>-00<text:s/></text:p>
          </table:table-cell>
          <table:table-cell table:style-name="ce134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54">
            <text:p>承辦人：</text:p>
          </table:table-cell>
          <table:covered-table-cell/>
          <table:table-cell table:number-columns-repeated="2" table:style-name="ce135"/>
          <table:table-cell office:value-type="string" table:style-name="ce136">
            <text:p><text:s/>單位主管：</text:p>
          </table:table-cell>
          <table:table-cell office:value-type="string" table:number-columns-spanned="4" table:number-rows-spanned="1" table:style-name="ce154">
            <text:p>會計主任：</text:p>
          </table:table-cell>
          <table:covered-table-cell table:number-columns-repeated="3"/>
          <table:table-cell table:style-name="ce137"/>
          <table:table-cell office:value-type="string" table:style-name="ce138">
            <text:p>校長：</text:p>
          </table:table-cell>
          <table:table-cell table:style-name="ce138"/>
          <table:table-cell table:style-name="ce139"/>
          <table:table-cell table:style-name="ce140"/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155">
            <text:p>◎填寫注意事項：</text:p>
          </table:table-cell>
          <table:covered-table-cell table:number-columns-repeated="2"/>
          <table:table-cell table:style-name="ce142"/>
          <table:table-cell table:style-name="ce141"/>
          <table:table-cell table:style-name="ce142"/>
          <table:table-cell table:number-columns-repeated="3" table:style-name="ce143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155">
            <text:p>1.所有運動項目依個人-團體排序填入表格內，學校部分依運動項目最後填入，「性質」欄位選手部份，請註記以「個人」或「團體」參賽；教練部份請註記指導選手係「個人」或「團體」參賽；請學校部份請註記「學校」。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155">
            <text:p>2.學校領取團體錦標優勝獎勵金，係指本市教育盃、市中運、市小運、全國單項運動錦標賽(不含國小，請參閱全國指定賽事項目表)，俾於彙整時分別列出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155">
            <text:p>3.教練部分請依照選手賽事順序填入，俾於對照。（本表欄位不足，請自行增列，請勿使用過去舊檔案填報。）</text:p>
          </table:table-cell>
          <table:covered-table-cell table:number-columns-repeated="13"/>
          <table:table-cell table:number-columns-repeated="16370"/>
        </table:table-row>
        <table:table-row table:number-rows-repeated="150" table:style-name="ro3">
          <table:table-cell table:number-columns-repeated="16384" table:style-name="ce128"/>
        </table:table-row>
        <table:table-row table:number-rows-repeated="42" table:style-name="ro3">
          <table:table-cell table:style-name="ce128"/>
          <table:table-cell table:number-columns-repeated="16383" table:style-name="ce148"/>
        </table:table-row>
        <table:table-row table:number-rows-repeated="32" table:style-name="ro3">
          <table:table-cell table:number-columns-repeated="16384" table:style-name="ce128"/>
        </table:table-row>
        <table:table-row table:number-rows-repeated="4" table:style-name="ro3">
          <table:table-cell table:style-name="ce128"/>
          <table:table-cell table:number-columns-repeated="16383" table:style-name="ce148"/>
        </table:table-row>
        <table:table-row table:number-rows-repeated="362" table:style-name="ro3">
          <table:table-cell table:number-columns-repeated="16384" table:style-name="ce128"/>
        </table:table-row>
        <table:table-row table:number-rows-repeated="10" table:style-name="ro3">
          <table:table-cell table:number-columns-repeated="9" table:style-name="ce128"/>
          <table:table-cell table:number-columns-repeated="16375" table:style-name="ce128"/>
        </table:table-row>
        <table:table-row table:style-name="ro3">
          <table:table-cell table:number-columns-repeated="16384"/>
        </table:table-row>
        <table:table-row table:number-rows-repeated="18" table:style-name="ro3">
          <table:table-cell table:number-columns-repeated="9"/>
          <table:table-cell table:style-name="ce128"/>
          <table:table-cell table:number-columns-repeated="3" table:style-name="ce151"/>
          <table:table-cell table:number-columns-repeated="16371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Area" table:cell-range-address="申請表.$A$3:申請表.$N$18" table:base-cell-address="申請表.$A$1"/>
          <table:named-expression table:name="Print_Titles" table:expression="of:=&quot;[申請表.$A$1]:申請表.$xfd$2&quot;" table:base-cell-address="100學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88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196456692913386in" fo:margin-left="0.393700787401575in" fo:margin-right="0.393700787401575in" fo:margin-bottom="0in"/>
      </style:header-style>
      <style:footer-style>
        <style:header-footer-properties fo:min-height="0.196456692913386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2"><text:page-number>1</text:page-number></text:span><text:span text:style-name="T1">頁，共</text:span><text:span text:style-name="T2"><text:page-count>99</text:page-count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第<text:page-number>1</text:page-number>頁，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cyang</meta:initial-creator>
    <dc:creator>10905@dhps.tp.edu.tw</dc:creator>
    <meta:creation-date>2008-07-07T08:40:18Z</meta:creation-date>
    <dc:date>2025-02-10T03:50:40Z</dc:date>
    <meta:print-date>2019-02-11T06:12:03Z</meta:print-date>
    <meta:editing-cycles>1</meta:editing-cycles>
    <meta:editing-duration>PT36S</meta:editing-duration>
  </office:meta>
</office:document-meta>
</file>