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/>
    <style:font-face style:name="文鼎新藝體" svg:font-family="文鼎新藝體" style:font-family-generic="decorative" style:font-pitch="fixed" svg:panose-1="4 11 10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FFFFFF"/>
    </style:style>
    <style:style style:name="P5" style:parent-style-name="內文" style:family="paragraph">
      <style:text-properties style:font-name="華康勘亭流" style:font-name-asian="華康勘亭流" fo:font-size="16pt" style:font-size-asian="16pt" style:font-size-complex="16pt"/>
    </style:style>
    <style:style style:name="T6" style:parent-style-name="預設段落字型" style:family="text">
      <style:text-properties style:font-name="華康勘亭流" style:font-name-asian="華康勘亭流" fo:color="#FFFFFF" fo:font-size="28pt" style:font-size-asian="28pt" style:font-size-complex="28pt"/>
    </style:style>
    <style:style style:name="T7" style:parent-style-name="預設段落字型" style:family="text">
      <style:text-properties fo:font-weight="bold" style:font-weight-asian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文鼎新藝體" style:font-name-asian="文鼎新藝體"/>
    </style:style>
    <style:style style:name="P9" style:parent-style-name="內文" style:family="paragraph">
      <style:paragraph-properties fo:text-align="center"/>
      <style:text-properties style:font-name="文鼎新藝體" style:font-name-asian="文鼎新藝體"/>
    </style:style>
    <style:style style:name="P10" style:parent-style-name="內文" style:family="paragraph">
      <style:paragraph-properties fo:text-align="center"/>
      <style:text-properties style:font-name="文鼎新藝體" style:font-name-asian="文鼎新藝體"/>
    </style:style>
    <style:style style:name="P11" style:parent-style-name="內文" style:family="paragraph">
      <style:paragraph-properties fo:text-align="center"/>
      <style:text-properties style:font-name="文鼎新藝體" style:font-name-asian="文鼎新藝體"/>
    </style:style>
    <style:style style:name="P12" style:parent-style-name="內文" style:family="paragraph">
      <style:text-properties style:font-name="華康勘亭流" fo:font-size="16pt" style:font-size-asian="16pt" style:font-size-complex="16pt"/>
    </style:style>
    <style:style style:name="P13" style:parent-style-name="內文" style:family="paragraph">
      <style:text-properties style:font-name="華康勘亭流" style:font-name-asian="華康勘亭流"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3472in" svg:stroke-color="#ca26be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819in" svg:stroke-color="#ff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819in" svg:stroke-color="#ff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c0504d" draw:opacity="100%" draw:stroke="solid" svg:stroke-width="0.04167in" svg:stroke-color="#8eb4e3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tb-rl"/>
    </style:style>
    <style:style style:family="graphic" style:name="a28">
      <style:graphic-properties style:wrap="run-through" style:run-through="foreground" draw:fill="none" draw:stroke="solid" svg:stroke-width="0.03819in" svg:stroke-color="#ff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12">
      <style:graphic-properties style:wrap="run-through" style:run-through="foreground" draw:fill="none" draw:stroke="solid" svg:stroke-width="0.03819in" svg:stroke-color="#ff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819in" svg:stroke-color="#ff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3472in" svg:stroke-color="#ca26be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472in" svg:stroke-color="#ca26be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504d" draw:opacity="100%" draw:stroke="solid" svg:stroke-width="0.04167in" svg:stroke-color="#8eb4e3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4167in" svg:stroke-color="#002060" svg:stroke-opacity="100%" draw:stroke-linejoin="miter" svg:stroke-linecap="butt" style:horizontal-rel="paragraph" style:vertical-rel="page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4f6228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4f6228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a24e9e" draw:opacity="100%" draw:stroke="solid" svg:stroke-width="0.04167in" svg:stroke-color="#92d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3819in" svg:stroke-color="#ff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</office:automatic-styles>
  <office:body>
    <office:text text:use-soft-page-breaks="true">
      <text:p text:style-name="P1">臺北市內湖區大湖國民小學活動中心停車場</text:p>
      <text:p text:style-name="P2">停車位示意圖</text:p>
      <text:p text:style-name="P3"><text:span text:style-name="T4"><draw:custom-shape svg:x="9.02083in" svg:y="0.46875in" svg:width="1.8125in" svg:height="0.77014in" draw:z-index="251665408" draw:id="id0" draw:style-name="a0" draw:name="AutoShape 12" text:anchor-type="paragraph"><svg:title/><svg:desc/><text:p text:style-name="P5">汔車出入口</text:p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886 3485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">）</text:span></text:p>
      <text:p text:style-name="內文"><draw:custom-shape svg:x="6.66667in" svg:y="1.32292in" svg:width="0.45833in" svg:height="1.10417in" draw:z-index="251686912" draw:id="id1" draw:style-name="a1" draw:name="Rectangle 32" text:anchor-type="paragraph"><svg:title/><svg:desc/><draw:enhanced-geometry draw:type="non-primitive" svg:viewBox="0 0 21600 21600" draw:enhanced-path="M 0 0 L 21600 0 21600 21600 0 21600 Z N"/></draw:custom-shape><draw:custom-shape svg:x="3.98958in" svg:y="1.33333in" svg:width="2.64583in" svg:height="1.10417in" draw:z-index="251684864" draw:id="id2" draw:style-name="a2" draw:name="Rectangle 32" text:anchor-type="paragraph"><svg:title/><svg:desc/><draw:enhanced-geometry draw:type="non-primitive" svg:viewBox="0 0 21600 21600" draw:enhanced-path="M 0 0 L 21600 0 21600 21600 0 21600 Z N"/></draw:custom-shape><draw:custom-shape svg:x="2.71875in" svg:y="1.35417in" svg:width="0.84375in" svg:height="1.10417in" draw:z-index="251677696" draw:id="id3" draw:style-name="a3" draw:name="Rectangle 32" text:anchor-type="paragraph"><svg:title/><svg:desc/><draw:enhanced-geometry draw:type="non-primitive" svg:viewBox="0 0 21600 21600" draw:enhanced-path="M 0 0 L 21600 0 21600 21600 0 21600 Z N"/></draw:custom-shape><text:span text:style-name="T7"><draw:frame draw:z-index="251682816" draw:id="id4" draw:style-name="a4" draw:name="文字方塊 21" text:anchor-type="paragraph" svg:x="8.0625in" svg:y="2.11458in" svg:width="0.80208in" svg:height="0.375in" style:rel-width="scale" style:rel-height="scale"><draw:text-box><text:p text:style-name="P8">無障礙</text:p></draw:text-box><svg:title/><svg:desc/></draw:frame></text:span><draw:custom-shape svg:x="7.95139in" svg:y="4.81111in" svg:width="1.04722in" svg:height="0.49583in" draw:z-index="251664384" draw:id="id5" draw:style-name="a5" draw:name="Rectangle 10" text:anchor-type="paragraph"><svg:title/><svg:desc/><text:p text:style-name="P9"/><draw:enhanced-geometry draw:type="non-primitive" svg:viewBox="0 0 21600 21600" draw:enhanced-path="M 0 0 L 21600 0 21600 21600 0 21600 Z N"/></draw:custom-shape><draw:custom-shape svg:x="6.70833in" svg:y="3.38472in" svg:width="0.375in" svg:height="1.125in" draw:z-index="251681792" draw:id="id6" draw:style-name="a6" draw:name="Rectangle 10" text:anchor-type="paragraph"><svg:title/><svg:desc/><text:p text:style-name="P10">電動車</text:p><draw:enhanced-geometry draw:type="non-primitive" svg:viewBox="0 0 21600 21600" draw:enhanced-path="M 0 0 L 21600 0 21600 21600 0 21600 Z N"/></draw:custom-shape><draw:custom-shape svg:x="1.29167in" svg:y="3.36458in" svg:width="5.29167in" svg:height="1.14514in" draw:z-index="251658240" draw:id="id7" draw:style-name="a7" draw:name="Rectangle 2" text:anchor-type="paragraph"><svg:title/><svg:desc/><draw:enhanced-geometry draw:type="non-primitive" svg:viewBox="0 0 21600 21600" draw:enhanced-path="M 0 0 L 21600 0 21600 21600 0 21600 Z N"/></draw:custom-shape><draw:custom-shape svg:x="7.17708in" svg:y="3.36458in" svg:width="0.375in" svg:height="1.125in" draw:z-index="251679744" draw:id="id8" draw:style-name="a8" draw:name="Rectangle 10" text:anchor-type="paragraph"><svg:title/><svg:desc/><text:p text:style-name="P11">充電格</text:p><draw:enhanced-geometry draw:type="non-primitive" svg:viewBox="0 0 21600 21600" draw:enhanced-path="M 0 0 L 21600 0 21600 21600 0 21600 Z N"/></draw:custom-shape><draw:custom-shape svg:width="1.85417in" svg:height="0.71875in" draw:z-index="251674624" draw:id="id9" draw:style-name="a9" draw:transform="translate(-0.92708in -0.35937in) rotate(-3.14159) translate(9.98957in 2.52603in)" draw:name="AutoShape 26" text:anchor-type="paragraph"><svg:title/><svg:desc/><text:p text:style-name="P12">行人出入</text:p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16657 -17305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x="0.34375in" svg:y="1.35417in" svg:width="1.87917in" svg:height="1.10417in" draw:z-index="251659264" draw:id="id10" draw:style-name="a10" draw:name="Rectangle 3" text:anchor-type="paragraph"><svg:title/><svg:desc/><draw:enhanced-geometry draw:type="non-primitive" svg:viewBox="0 0 21600 21600" draw:enhanced-path="M 0 0 L 21600 0 21600 21600 0 21600 Z N"/></draw:custom-shape><draw:connector draw:type="line" svg:x1="7.5in" svg:y1="1.58195in" svg:x2="7.89514in" svg:y2="1.17778in" draw:z-index="251667456" draw:id="id11" draw:style-name="a12" draw:name="AutoShape 16" text:anchor-type="paragraph"><svg:title/><svg:desc/></draw:connector><draw:connector draw:type="line" svg:x1="8.09375in" svg:y1="1.11389in" svg:x2="8.85417in" svg:y2="1.11389in" draw:z-index="251668480" draw:id="id12" draw:style-name="a14" draw:name="AutoShape 17" text:anchor-type="paragraph"><svg:title/><svg:desc/></draw:connector><draw:connector draw:type="line" svg:x1="8.09375in" svg:y1="1.52153in" svg:x2="8.90625in" svg:y2="1.52153in" draw:z-index="251672576" draw:id="id13" draw:style-name="a16" draw:name="AutoShape 23" text:anchor-type="paragraph"><svg:title/><svg:desc/></draw:connector><draw:connector draw:type="line" svg:x1="9.92639in" svg:y1="1.52153in" svg:x2="9.5in" svg:y2="1.52153in" draw:z-index="251673600" draw:id="id14" draw:style-name="a18" draw:name="AutoShape 24" text:anchor-type="paragraph"><svg:title/><svg:desc/></draw:connector><draw:connector draw:type="line" svg:x1="10.58333in" svg:y1="1.52083in" svg:x2="10.14583in" svg:y2="1.52083in" draw:z-index="251675648" draw:id="id15" draw:style-name="a20" draw:name="AutoShape 28" text:anchor-type="paragraph"><svg:title/><svg:desc/></draw:connector><draw:connector draw:type="line" svg:x1="9.92708in" svg:y1="1.11458in" svg:x2="9.45833in" svg:y2="1.11458in" draw:z-index="251669504" draw:id="id16" draw:style-name="a22" draw:name="AutoShape 18" text:anchor-type="paragraph"><svg:title/><svg:desc/></draw:connector><draw:connector draw:type="line" svg:x1="10.58333in" svg:y1="1.11389in" svg:x2="10.11458in" svg:y2="1.11389in" draw:z-index="251670528" draw:id="id17" draw:style-name="a24" draw:name="AutoShape 19" text:anchor-type="paragraph"><svg:title/><svg:desc/></draw:connector><draw:frame draw:style-name="a25" draw:name="圖片 0" text:anchor-type="as-char" svg:x="0in" svg:y="0in" svg:width="11.14902in" svg:height="4.94833in" style:rel-width="scale" style:rel-height="scale"><draw:image xlink:href="media/image1.tiff" xlink:type="simple" xlink:show="embed" xlink:actuate="onLoad"/><svg:title/><svg:desc>活動中心停車場停車位圖(1).tif</svg:desc></draw:frame><draw:custom-shape svg:width="1.69792in" svg:height="0.69792in" draw:z-index="251663360" draw:id="id18" draw:style-name="a26" draw:transform="translate(-0.84896in -0.34896in) rotate(-1.527) translate(5.43229in 9.69271in)" draw:name="AutoShape 8" text:anchor-type="paragraph"><svg:title/><svg:desc/><text:p text:style-name="P13">車子出入口</text:p><draw:enhanced-geometry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-16279 1628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draw:connector draw:type="line" svg:x1="4.89583in" svg:y1="7.94792in" svg:x2="4.89583in" svg:y2="8.6757in" draw:z-index="251662336" draw:id="id19" draw:style-name="a28" draw:name="AutoShape 6" text:anchor-type="paragraph"><svg:title/><svg:desc/></draw:connector><draw:connector draw:type="line" svg:x1="4.89514in" svg:y1="10.09375in" svg:x2="4.89514in" svg:y2="9.09375in" draw:z-index="251661312" draw:id="id20" draw:style-name="a30" draw:name="AutoShape 5" text:anchor-type="paragraph"><svg:title/><svg:desc/></draw:connector><draw:custom-shape svg:x="3.96875in" svg:y="7.53125in" svg:width="0.30139in" svg:height="0.73889in" draw:z-index="251660288" draw:id="id21" draw:style-name="a31" draw:name="Rectangle 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勘亭流" svg:font-family="華康勘亭流" style:font-family-generic="script" style:font-pitch="fixed"/>
    <style:font-face style:name="文鼎新藝體" svg:font-family="文鼎新藝體" style:font-family-generic="decorative" style:font-pitch="fixed" svg:panose-1="4 11 10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29" svg:viewBox="0 0 20 30" svg:d="m10 0-10 30h20z"/>
    <draw:marker draw:name="a11" svg:viewBox="0 0 20 30" svg:d="m10 0-10 30h20z"/>
    <draw:marker draw:name="a23" svg:viewBox="0 0 20 30" svg:d="m10 0-10 30h20z"/>
    <draw:marker draw:name="a19" svg:viewBox="0 0 20 30" svg:d="m10 0-10 30h20z"/>
    <draw:marker draw:name="a1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625in double #000000" style:border-line-width="0.0208in 0.0208in 0.0208in" fo:padding="0.1041in" style:shadow="none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93007</meta:initial-creator>
    <dc:creator>10704@dhps.tp.edu.tw</dc:creator>
    <meta:creation-date>2024-11-13T00:19:00Z</meta:creation-date>
    <dc:date>2025-11-14T06:06:00Z</dc:date>
    <meta:print-date>2020-12-10T03:21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7" meta:character-count="52" meta:row-count="1" meta:non-whitespace-character-count="46"/>
  </office:meta>
</office:document-meta>
</file>