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26pt"/>
    </style:style>
    <style:style style:name="P2" style:parent-style-name="內文" style:family="paragraph">
      <style:paragraph-properties fo:line-height="0.2638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fo:margin-top="0.125in" fo:line-height="0.2638in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fo:margin-top="0.125in" fo:line-height="0.2638in"/>
    </style:style>
    <style:style style:name="T1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22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34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4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4" style:parent-style-name="清單段落" style:list-style-name="LFO1" style:family="paragraph">
      <style:paragraph-properties style:text-autospace="none" fo:line-height="0.1805in" fo:margin-left="0.4131in" fo:text-indent="-0.413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08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16" style:parent-style-name="清單段落" style:list-style-name="LFO1" style:family="paragraph">
      <style:paragraph-properties fo:line-height="0.2638in"/>
    </style:style>
    <style:style style:name="T11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18" style:parent-style-name="清單段落" style:list-style-name="LFO1" style:family="paragraph">
      <style:paragraph-properties fo:line-height="0.2638in"/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19" style:parent-style-name="清單段落" style:list-style-name="LFO1" style:family="paragraph">
      <style:paragraph-properties fo:line-height="0.2638in" fo:margin-left="0.2479in" fo:text-indent="0.1458in">
        <style:tab-stops/>
      </style:paragraph-properties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20" style:parent-style-name="清單段落" style:list-style-name="LFO1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清單段落" style:list-style-name="LFO1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清單段落" style:list-style-name="LFO1" style:family="paragraph">
      <style:paragraph-properties fo:line-height="0.2638in"/>
    </style:style>
    <style:style style:name="T128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30" style:parent-style-name="清單段落" style:list-style-name="LFO1" style:family="paragraph">
      <style:paragraph-properties style:text-autospace="none" fo:line-height="0.2638in"/>
    </style:style>
    <style:style style:name="T131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DFKaiShu-SB-Estd-BF" fo:color="#FF0000" style:letter-kerning="false" fo:font-size="16pt" style:font-size-asian="16pt" style:font-size-complex="13pt"/>
    </style:style>
    <style:style style:name="T135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6pt" style:font-size-asian="16pt" style:font-size-complex="13pt"/>
    </style:style>
    <style:style style:name="T136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37" style:parent-style-name="清單段落" style:list-style-name="LFO1" style:family="paragraph">
      <style:paragraph-properties style:text-autospace="none" fo:line-height="0.2638in"/>
    </style:style>
    <style:style style:name="T138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44" style:parent-style-name="清單段落" style:list-style-name="LFO1" style:family="paragraph">
      <style:paragraph-properties style:text-autospace="none" fo:line-height="0.2638in"/>
    </style:style>
    <style:style style:name="T14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DFKaiShu-SB-Estd-BF" fo:color="#FF0000" style:letter-kerning="false" fo:font-size="18pt" style:font-size-asian="18pt" style:font-size-complex="12pt"/>
    </style:style>
    <style:style style:name="T14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DFKaiShu-SB-Estd-BF" fo:color="#FF0000" style:letter-kerning="false" fo:font-size="16pt" style:font-size-asian="16pt" style:font-size-complex="12pt"/>
    </style:style>
    <style:style style:name="T14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54" style:parent-style-name="清單段落" style:list-style-name="LFO1" style:family="paragraph">
      <style:paragraph-properties style:text-autospace="none" fo:line-height="0.2638in"/>
    </style:style>
    <style:style style:name="T15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78" style:parent-style-name="清單段落" style:list-style-name="LFO1" style:family="paragraph">
      <style:paragraph-properties style:text-autospace="none" fo:line-height="0.2638in"/>
    </style:style>
    <style:style style:name="T179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91" style:parent-style-name="內文" style:family="paragraph">
      <style:paragraph-properties style:text-autospace="none" fo:line-height="0.2638in"/>
    </style:style>
    <style:style style:name="T192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</office:automatic-styles>
  <office:body>
    <office:text text:use-soft-page-breaks="true">
      <text:p text:style-name="P1">115年度大湖國小「活動中心暨溫水游泳池開放停車」登記申請注意事項</text:p>
      <text:p text:style-name="P2"><text:span text:style-name="T3">主</text:span><text:span text:style-name="T4"><text:s text:c="4"/></text:span><text:span text:style-name="T5">旨：</text:span><text:span text:style-name="T6">辦理</text:span><text:span text:style-name="T7">115</text:span><text:span text:style-name="T8">年度大湖國小「活動中心暨溫水游泳池開放停車」登記申請、停車位抽籤、停車繳費等事宜。</text:span></text:p>
      <text:p text:style-name="P9"><text:span text:style-name="T10">依</text:span><text:span text:style-name="T11"><text:s text:c="4"/></text:span><text:span text:style-name="T12">據：</text:span><text:span text:style-name="T13">臺北內湖區大湖國民小學活動中心暨溫水游泳池開放停車管理辦法。</text:span></text:p>
      <text:p text:style-name="P14"><text:span text:style-name="T15">公告事項：</text:span><text:span text:style-name="T16"><text:s/></text:span></text:p>
      <text:list text:style-name="LFO1" text:continue-numbering="true">
        <text:list-item>
          <text:p text:style-name="P17"><text:span text:style-name="T18">開放對象與車種：一般民眾、</text:span><text:span text:style-name="T19">自用小客車（含七人以下休旅車）限高</text:span><text:span text:style-name="T20">200</text:span><text:span text:style-name="T21">公分。</text:span></text:p>
        </text:list-item>
        <text:list-item>
          <text:p text:style-name="P22"><text:span text:style-name="T23">開放停車格位與方式：</text:span><text:span text:style-name="T24">27</text:span><text:span text:style-name="T25">個停車位（含</text:span><text:span text:style-name="T26">1</text:span><text:span text:style-name="T27">個</text:span><text:span text:style-name="T28">身心障礙者專用停車位及</text:span><text:span text:style-name="T29">1</text:span><text:span text:style-name="T30">個電動車專用停車格）</text:span><text:span text:style-name="T31">、全日（</text:span><text:span text:style-name="T32">24</text:span><text:span text:style-name="T33">小時）停車。</text:span></text:p>
        </text:list-item>
        <text:list-item>
          <text:p text:style-name="P34"><text:span text:style-name="T35">申請書領表時間：</text:span><text:span text:style-name="T36">114</text:span><text:span text:style-name="T37">年</text:span><text:span text:style-name="T38">11</text:span><text:span text:style-name="T39">月</text:span><text:span text:style-name="T40">19</text:span><text:span text:style-name="T41">日</text:span><text:span text:style-name="T42">(</text:span><text:span text:style-name="T43">星期三</text:span><text:span text:style-name="T44">)</text:span><text:span text:style-name="T45">至</text:span><text:span text:style-name="T46">114</text:span><text:span text:style-name="T47">年</text:span><text:span text:style-name="T48">12</text:span><text:span text:style-name="T49">月</text:span><text:span text:style-name="T50">2</text:span><text:span text:style-name="T51">日</text:span><text:span text:style-name="T52">(</text:span><text:span text:style-name="T53">星期二</text:span><text:span text:style-name="T54">)</text:span><text:span text:style-name="T55">上班期間（上午</text:span><text:span text:style-name="T56">8</text:span><text:span text:style-name="T57">：</text:span><text:span text:style-name="T58">00</text:span><text:span text:style-name="T59">至下午</text:span><text:span text:style-name="T60">16</text:span><text:span text:style-name="T61">：</text:span><text:span text:style-name="T62">00</text:span><text:span text:style-name="T63">）本校警衛室領表。</text:span></text:p>
        </text:list-item>
        <text:list-item>
          <text:p text:style-name="P64"><text:span text:style-name="T65">受理申請書時間：</text:span><text:span text:style-name="T66">114</text:span><text:span text:style-name="T67">年</text:span><text:span text:style-name="T68">11</text:span><text:span text:style-name="T69">月</text:span><text:span text:style-name="T70">19</text:span><text:span text:style-name="T71">日</text:span><text:span text:style-name="T72">(</text:span><text:span text:style-name="T73">星期三</text:span><text:span text:style-name="T74">)</text:span><text:span text:style-name="T75">至</text:span><text:span text:style-name="T76">114</text:span><text:span text:style-name="T77">年</text:span><text:span text:style-name="T78">12</text:span><text:span text:style-name="T79">月</text:span><text:span text:style-name="T80">2</text:span><text:span text:style-name="T81">日</text:span><text:span text:style-name="T82">(</text:span><text:span text:style-name="T83">星期二</text:span><text:span text:style-name="T84">)</text:span><text:span text:style-name="T85">上班期間（上午</text:span><text:span text:style-name="T86">8</text:span><text:span text:style-name="T87">：</text:span><text:span text:style-name="T88">00</text:span><text:span text:style-name="T89">至下午</text:span><text:span text:style-name="T90">16</text:span><text:span text:style-name="T91">：</text:span><text:span text:style-name="T92">00</text:span><text:span text:style-name="T93">）將申請書送交至本校總務處。</text:span></text:p>
        </text:list-item>
        <text:list-item>
          <text:p text:style-name="P94"><text:span text:style-name="T95">抽籤時間與地點：</text:span><text:span text:style-name="T96">114</text:span><text:span text:style-name="T97">年</text:span><text:span text:style-name="T98">12</text:span><text:span text:style-name="T99">月</text:span><text:span text:style-name="T100">4</text:span><text:span text:style-name="T101">日</text:span><text:span text:style-name="T102">(</text:span><text:span text:style-name="T103">四</text:span><text:span text:style-name="T104">)18:30</text:span><text:span text:style-name="T105">時</text:span><text:span text:style-name="T106">於本校視聽中心</text:span><text:span text:style-name="T107">。</text:span></text:p>
        </text:list-item>
        <text:list-item>
          <text:p text:style-name="P108"><text:span text:style-name="T109">停車登記抽籤方式</text:span><text:span text:style-name="T110">:<text:s/></text:span><text:span text:style-name="T111">依申請登記先後順序進行抽籤分配。</text:span><text:span text:style-name="T112">(</text:span><text:span text:style-name="T113">申請人本人攜帶身份證件至本校進行抽</text:span><text:span text:style-name="T114">籤，若不克前來，請填妥委託書由受託人代理</text:span><text:span text:style-name="T115">)</text:span></text:p>
          <text:list text:continue-numbering="true">
            <text:list-item>
              <text:p text:style-name="P116"><text:span text:style-name="T117">登記車數未達開放車位數，進行車位抽籤。</text:span></text:p>
            </text:list-item>
            <text:list-item>
              <text:p text:style-name="P118">登記車數超出開放停車位數，進行抽籤決定正取車位及備取名單。</text:p>
            </text:list-item>
            <text:list-item>
              <text:p text:style-name="P119">抽籤時未到者均由本校代抽。</text:p>
            </text:list-item>
          </text:list>
        </text:list-item>
        <text:list-item>
          <text:p text:style-name="P120"><text:span text:style-name="T121">中籤之車輛如需更換，需提出車輛報廢、過戶等證明，否則視為退租，由候補之車輛遞補車位。本停車場僅提供汽車停放，不得停放機車、自行車或堆置其他物品，如經通知仍未改善，將取消停車資格</text:span><text:span text:style-name="T122">。</text:span></text:p>
        </text:list-item>
        <text:list-item>
          <text:p text:style-name="P123"><text:span text:style-name="T124">本校活動中心停車場已完成充電樁安裝，如租用者為電動車，可向本校領取充電卡，充電費用為每度電新臺幣</text:span><text:span text:style-name="T125">8</text:span><text:span text:style-name="T126">元，繳款方式以本校公告為原則。</text:span></text:p>
        </text:list-item>
        <text:list-item>
          <text:p text:style-name="P127"><text:span text:style-name="T128">繳費金額與方式</text:span><text:span text:style-name="T129">:<text:s/></text:span></text:p>
          <text:list text:continue-numbering="true">
            <text:list-item>
              <text:p text:style-name="P130"><text:span text:style-name="T131">抽籤結果於隔日</text:span><text:span text:style-name="T132">12</text:span><text:span text:style-name="T133">點前公告於本校網站，中籤者請至警衛室領取繳費三聯單依繳費日期完成繳費。</text:span><text:span text:style-name="T134">逾期未繳</text:span><text:span text:style-name="T135">者視同放棄所有租借權利</text:span><text:span text:style-name="T136">。</text:span></text:p>
            </text:list-item>
            <text:list-item>
              <text:p text:style-name="P137"><text:span text:style-name="T138">一般停車位及電動車專用停車格：</text:span><text:span text:style-name="T139">12</text:span><text:span text:style-name="T140">個月為一期收費，新臺幣</text:span><text:span text:style-name="T141">42,000</text:span><text:span text:style-name="T142">元整</text:span><text:span text:style-name="T143">。</text:span></text:p>
            </text:list-item>
            <text:list-item>
              <text:p text:style-name="P144"><text:span text:style-name="T145">身心障礙者專用停車位：身心障礙者</text:span><text:span text:style-name="T146">本人</text:span><text:span text:style-name="T147">持專用停車位識別證或身心障礙者專用車牌，</text:span><text:span text:style-name="T148">且本人戶籍為大湖、秀湖里</text:span><text:span text:style-name="T149">，費用以五折優惠，</text:span><text:span text:style-name="T150">12</text:span><text:span text:style-name="T151">個月為一期收費，每車合計新臺幣</text:span><text:span text:style-name="T152">21,000</text:span><text:span text:style-name="T153">元整。</text:span></text:p>
            </text:list-item>
            <text:list-item>
              <text:p text:style-name="P154"><text:span text:style-name="T155">停車費用於</text:span><text:span text:style-name="T156">114</text:span><text:span text:style-name="T157">年</text:span><text:span text:style-name="T158">12</text:span><text:span text:style-name="T159">月</text:span><text:span text:style-name="T160">1</text:span><text:span text:style-name="T161">0</text:span><text:span text:style-name="T162">日</text:span><text:span text:style-name="T163">(</text:span><text:span text:style-name="T164">星期三</text:span><text:span text:style-name="T165">)</text:span><text:span text:style-name="T166">前，持車位抽籤日所發放之三聯單依</text:span><text:span text:style-name="T167">備註欄的各項繳納方式完成繳費</text:span><text:span text:style-name="T168">。</text:span><text:span text:style-name="T169">另</text:span><text:span text:style-name="T170">200</text:span><text:span text:style-name="T171">元停車場鑰匙之押金及</text:span><text:span text:style-name="T172">500</text:span><text:span text:style-name="T173">元電動門遙控器之押金，</text:span><text:span text:style-name="T174">總計</text:span><text:span text:style-name="T175">700</text:span><text:span text:style-name="T176">元，新租戶同樣以三聯單方式繳交</text:span><text:span text:style-name="T177">。鑰匙及遙控器於該租約期滿時交還本校總務處，並同時辦理退還押金。</text:span></text:p>
            </text:list-item>
            <text:list-item>
              <text:p text:style-name="P178"><text:span text:style-name="T179">此次未抽中車位續租者，請於</text:span><text:span text:style-name="T180">11</text:span><text:span text:style-name="T181">5</text:span><text:span text:style-name="T182">年</text:span><text:span text:style-name="T183">1</text:span><text:span text:style-name="T184">月</text:span><text:span text:style-name="T185">12</text:span><text:span text:style-name="T186">日</text:span><text:span text:style-name="T187">(</text:span><text:span text:style-name="T188">一</text:span><text:span text:style-name="T189">)</text:span><text:span text:style-name="T190">前至總務處完成退押金申請，逾期將由本校代為將押金作為拷貝給新租戶遙控器使用，並不再退還，俾利維護新租戶之權利。</text:span></text:p>
            </text:list-item>
          </text:list>
        </text:list-item>
      </text:list>
      <text:p text:style-name="P191"><text:span text:style-name="T192">十</text:span><text:span text:style-name="T193">、未填具切結書者，</text:span><text:span text:style-name="T194">本校拒絕受理申請。</text:span></text:p>
      <text:p text:style-name="P195"><text:span text:style-name="T196">中</text:span><text:span text:style-name="T197"><text:s text:c="2"/></text:span><text:span text:style-name="T198">華</text:span><text:span text:style-name="T199"><text:s text:c="2"/></text:span><text:span text:style-name="T200">民</text:span><text:span text:style-name="T201"><text:s text:c="2"/></text:span><text:span text:style-name="T202">國</text:span><text:span text:style-name="T203"><text:s text:c="4"/>114 <text:s/></text:span><text:span text:style-name="T204">年</text:span><text:span text:style-name="T205"><text:s text:c="3"/>11 <text:s text:c="2"/></text:span><text:span text:style-name="T206">月</text:span><text:span text:style-name="T207"><text:s text:c="3"/>1</text:span><text:span text:style-name="T208">9</text:span><text:span text:style-name="T209"><text:s text:c="2"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93007</meta:initial-creator>
    <dc:creator>10704@dhps.tp.edu.tw</dc:creator>
    <meta:creation-date>2025-11-07T08:00:00Z</meta:creation-date>
    <dc:date>2025-11-14T05:51:00Z</dc:date>
    <meta:print-date>2022-12-08T08:45:00Z</meta:print-date>
    <meta:template xlink:href="Normal" xlink:type="simple"/>
    <meta:editing-cycles>4</meta:editing-cycles>
    <meta:editing-duration>PT6060S</meta:editing-duration>
    <meta:document-statistic meta:page-count="1" meta:paragraph-count="2" meta:word-count="171" meta:character-count="1148" meta:row-count="8" meta:non-whitespace-character-count="979"/>
  </office:meta>
</office:document-meta>
</file>