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margin-bottom="0.125in" fo:line-height="0.8333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清單段落" style:list-style-name="LFO1" style:family="paragraph">
      <style:paragraph-properties style:text-autospace="none" fo:line-height="0.6944in" fo:margin-left="1.2798in" fo:text-indent="-1.0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6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4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6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18" style:parent-style-name="清單段落" style:list-style-name="LFO1" style:family="paragraph">
      <style:paragraph-properties style:text-autospace="none" fo:line-height="0.6944in" fo:margin-left="1.2798in" fo:text-indent="-1.0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57" style:parent-style-name="清單段落" style:list-style-name="LFO1" style:family="paragraph">
      <style:paragraph-properties style:text-autospace="none" fo:line-height="0.6944in" fo:margin-left="1.2798in" fo:text-indent="-1.029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8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 fo:background-color="#FFFF00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36pt" style:font-size-asian="36pt" style:font-size-complex="36pt"/>
    </style:style>
    <style:style style:name="P94" style:parent-style-name="清單段落" style:list-style-name="LFO1" style:family="paragraph">
      <style:paragraph-properties style:text-autospace="none" fo:line-height="0.6944in" fo:margin-left="1.3506in" fo:text-indent="-1.102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6pt" style:font-size-asian="36pt" style:font-size-complex="36pt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107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T10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109" style:parent-style-name="清單段落" style:list-style-name="LFO1" style:family="paragraph">
      <style:paragraph-properties style:text-autospace="none" fo:line-height="0.6944in" fo:margin-left="1.3506in" fo:text-indent="-1.1027in">
        <style:tab-stops/>
      </style:paragraph-properties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P110" style:parent-style-name="內文" style:family="paragraph">
      <style:paragraph-properties fo:text-align="center" fo:line-height="0.7777in"/>
    </style:style>
    <style:style style:name="T11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2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3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4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6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7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8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19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0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1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2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3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4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5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  <style:style style:name="T126" style:parent-style-name="預設段落字型" style:family="text">
      <style:text-properties style:font-name="Times New Roman" style:font-name-asian="標楷體" style:font-name-complex="DFKaiShu-SB-Estd-BF" style:letter-kerning="false" fo:font-size="36pt" style:font-size-asian="36pt" style:font-size-complex="36pt"/>
    </style:style>
  </office:automatic-styles>
  <office:body>
    <office:text text:use-soft-page-breaks="true">
      <text:p text:style-name="P1">臺北市內湖區大湖國民小學115年度</text:p>
      <text:p text:style-name="P2">「活動中心暨溫水游泳池開放停車」</text:p>
      <text:p text:style-name="P3">登記申請公告</text:p>
      <text:list text:style-name="LFO1" text:continue-numbering="true">
        <text:list-item>
          <text:p text:style-name="P4"><text:span text:style-name="T5">開放停車格位與方式：</text:span><text:span text:style-name="T6">27</text:span><text:span text:style-name="T7">個停車位（含</text:span><text:span text:style-name="T8">1</text:span><text:span text:style-name="T9">個身心障礙者專用</text:span><text:span text:style-name="T10">及</text:span><text:span text:style-name="T11">1</text:span><text:span text:style-name="T12">個電動車專用</text:span><text:span text:style-name="T13">停車</text:span><text:span text:style-name="T14">位</text:span><text:span text:style-name="T15">）、全日（</text:span><text:span text:style-name="T16">24</text:span><text:span text:style-name="T17">小時）停車。</text:span></text:p>
        </text:list-item>
        <text:list-item>
          <text:p text:style-name="P18"><text:span text:style-name="T19">申請書領表</text:span><text:span text:style-name="T20">時間</text:span><text:span text:style-name="T21">：</text:span><text:span text:style-name="T22">11</text:span><text:span text:style-name="T23">4</text:span><text:span text:style-name="T24">年</text:span><text:span text:style-name="T25">11</text:span><text:span text:style-name="T26">月</text:span><text:span text:style-name="T27">19</text:span><text:span text:style-name="T28">日</text:span><text:span text:style-name="T29">(</text:span><text:span text:style-name="T30">星期</text:span><text:span text:style-name="T31">三</text:span><text:span text:style-name="T32">)</text:span><text:span text:style-name="T33">至</text:span><text:span text:style-name="T34">11</text:span><text:span text:style-name="T35">4</text:span><text:span text:style-name="T36">年</text:span><text:span text:style-name="T37">12</text:span><text:span text:style-name="T38">月</text:span><text:span text:style-name="T39">2</text:span><text:span text:style-name="T40">日</text:span><text:span text:style-name="T41">(</text:span><text:span text:style-name="T42">星期</text:span><text:span text:style-name="T43">二</text:span><text:span text:style-name="T44">)</text:span><text:span text:style-name="T45">上班期間（上午</text:span><text:span text:style-name="T46">8</text:span><text:span text:style-name="T47">：</text:span><text:span text:style-name="T48">00</text:span><text:span text:style-name="T49">至下午</text:span><text:span text:style-name="T50">16</text:span><text:span text:style-name="T51">：</text:span><text:span text:style-name="T52">00</text:span><text:span text:style-name="T53">）</text:span><text:span text:style-name="T54">至</text:span><text:span text:style-name="T55">本校警衛室領表</text:span><text:span text:style-name="T56">。</text:span></text:p>
        </text:list-item>
        <text:list-item>
          <text:p text:style-name="P57"><text:span text:style-name="T58">受理申請書時間：</text:span><text:span text:style-name="T59">11</text:span><text:span text:style-name="T60">4</text:span><text:span text:style-name="T61">年</text:span><text:span text:style-name="T62">11</text:span><text:span text:style-name="T63">月</text:span><text:span text:style-name="T64">19</text:span><text:span text:style-name="T65">日</text:span><text:span text:style-name="T66">(</text:span><text:span text:style-name="T67">星期一</text:span><text:span text:style-name="T68">)</text:span><text:span text:style-name="T69">至</text:span><text:span text:style-name="T70">11</text:span><text:span text:style-name="T71">4</text:span><text:span text:style-name="T72">年</text:span><text:span text:style-name="T73">12</text:span><text:span text:style-name="T74">月</text:span><text:span text:style-name="T75">2</text:span><text:span text:style-name="T76">日</text:span><text:span text:style-name="T77">(</text:span><text:span text:style-name="T78">星期二</text:span><text:span text:style-name="T79">)</text:span><text:span text:style-name="T80">上班</text:span><text:span text:style-name="T81">期間（上午</text:span><text:span text:style-name="T82">8</text:span><text:span text:style-name="T83">：</text:span><text:span text:style-name="T84">00</text:span><text:span text:style-name="T85">至下午</text:span><text:span text:style-name="T86">16</text:span><text:span text:style-name="T87">：</text:span><text:span text:style-name="T88">00</text:span><text:span text:style-name="T89">）</text:span><text:span text:style-name="T90">將</text:span><text:span text:style-name="T91">申請</text:span><text:span text:style-name="T92">書送交至本校警衛室</text:span><text:span text:style-name="T93">。</text:span></text:p>
        </text:list-item>
        <text:list-item>
          <text:p text:style-name="P94"><text:span text:style-name="T95">抽籤時間與地點：</text:span><text:span text:style-name="T96">11</text:span><text:span text:style-name="T97">4</text:span><text:span text:style-name="T98">年</text:span><text:span text:style-name="T99">12</text:span><text:span text:style-name="T100">月</text:span><text:span text:style-name="T101">4</text:span><text:span text:style-name="T102">日</text:span><text:span text:style-name="T103">(</text:span><text:span text:style-name="T104">星期四</text:span><text:span text:style-name="T105">)18:30</text:span><text:span text:style-name="T106">時</text:span><text:span text:style-name="T107">於本校視聽中心</text:span><text:span text:style-name="T108">。</text:span></text:p>
        </text:list-item>
        <text:list-item>
          <text:p text:style-name="P109">業務承辦人員：總務處曾組長，電話：27915870*520</text:p>
        </text:list-item>
      </text:list>
      <text:p text:style-name="P110"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</text:span><text:span text:style-name="T118"><text:s text:c="2"/>11</text:span><text:span text:style-name="T119">4</text:span><text:span text:style-name="T120"><text:s/></text:span><text:span text:style-name="T121">年</text:span><text:span text:style-name="T122"><text:s/>11<text:s/></text:span><text:span text:style-name="T123">月</text:span><text:span text:style-name="T124">1</text:span><text:span text:style-name="T125">9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DFKaiShu-SB-Estd-BF" fo:font-size="36pt" style:font-size-asian="36pt" style:font-size-complex="3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333in" fo:margin-left="0.3333in" fo:margin-bottom="0.3333in" fo:margin-right="0.3333in" fo:border="0.0833in solid #000000" fo:padding-top="0.0555in" fo:padding-left="0.3708in" fo:padding-bottom="0.0555in" fo:padding-right="0.3708in" style:shadow="none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93007</meta:initial-creator>
    <dc:creator>10704@dhps.tp.edu.tw</dc:creator>
    <meta:creation-date>2024-11-13T00:22:00Z</meta:creation-date>
    <dc:date>2025-11-14T05:56:00Z</dc:date>
    <meta:print-date>2022-11-21T03:23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48" meta:character-count="326" meta:row-count="2" meta:non-whitespace-character-count="279"/>
  </office:meta>
</office:document-meta>
</file>