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0597in"/>
    </style:style>
    <style:style style:name="Table1" style:family="table" style:master-page-name="MP0">
      <style:table-properties style:width="1.45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2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2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1.1583in"/>
    </style:style>
    <style:style style:name="TableColumn29" style:family="table-column">
      <style:table-column-properties style:column-width="1.3541in"/>
    </style:style>
    <style:style style:name="TableColumn30" style:family="table-column">
      <style:table-column-properties style:column-width="0.0048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1.0715in"/>
    </style:style>
    <style:style style:name="TableColumn33" style:family="table-column">
      <style:table-column-properties style:column-width="1.2187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0305in"/>
    </style:style>
    <style:style style:name="TableColumn36" style:family="table-column">
      <style:table-column-properties style:column-width="1.5444in"/>
    </style:style>
    <style:style style:name="Table27" style:family="table">
      <style:table-properties style:width="7.3597in" fo:margin-left="0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595959" fo:font-size="8pt" style:font-size-asian="8pt" style:font-size-complex="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2.53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3.64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line-height="0.347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3472in"/>
    </style:style>
    <style:style style:name="T12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一般停車位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電動車車位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身障停車位</text:p>
          </table:table-cell>
        </table:table-row>
      </table:table>
      <text:p text:style-name="P19">臺北市內湖區大湖國民小學</text:p>
      <text:p text:style-name="P20"><text:span text:style-name="T21">活動中心開放停車</text:span><text:span text:style-name="T22">申請書</text:span></text:p>
      <text:p text:style-name="P23"><text:span text:style-name="T24">登記編號順序</text:span><text:span text:style-name="T25">:( <text:s text:c="5"/>)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</text:p>
            <text:p text:style-name="P40">人姓名(車主)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出生</text:p>
            <text:p text:style-name="P50">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8">
            <text:p text:style-name="P57">臺北市<text:s text:c="14"/>路（街）<text:s text:c="9"/>巷<text:s text:c="7"/>弄<text:s text:c="8"/>號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話(日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(夜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mail信箱</text:p>
          </table:table-cell>
          <table:table-cell table:style-name="TableCell74" table:number-columns-spanned="8">
            <text:p text:style-name="P75">(請務必配合填寫,以便管理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停車</text:p>
            <text:p text:style-name="P79">牌照號碼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車主姓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與申請人關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中簽之車輛如需更換，需提出車輛報廢、過戶等證明，否則視為退租，由候補之車輛遞補車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申請人身分證或駕照</text:p>
            <text:p text:style-name="P97">(請浮貼影本)</text:p>
            <text:p text:style-name="P98"/>
            <text:p text:style-name="P99"><text:span text:style-name="T100">申請身障停車者請另檢附有效期之</text:span><text:span text:style-name="T101">身心障礙者專用停車位識別證正本（驗證後退還）及影本</text:span>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參加抽籤汽車之行車執照</text:p>
            <text:p text:style-name="P106">(請浮貼影本)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切<text:s text:c="3"/>結<text:s text:c="3"/>書</text:p>
            <text:p text:style-name="P111"><text:span text:style-name="T112"><text:s text:c="2"/></text:span><text:span text:style-name="T113">本人</text:span><text:span text:style-name="T114">　　　　</text:span><text:span text:style-name="T115"><text:s text:c="17"/>(</text:span><text:span text:style-name="T116">車號：</text:span><text:span text:style-name="T117"><text:s text:c="20"/></text:span><text:span text:style-name="T118">之車輛</text:span><text:span text:style-name="T119">)</text:span><text:span text:style-name="T120">，切結遵守</text:span></text:p>
            <text:p text:style-name="P121"><text:span text:style-name="T122">「臺北內湖區大湖國民小學活動中心暨溫水游泳池開放停車管理辦法」內</text:span><text:span text:style-name="T123">各條</text:span><text:span text:style-name="T124">(</text:span><text:span text:style-name="T125">款</text:span><text:span text:style-name="T126">)</text:span><text:span text:style-name="T127">內容及本申請書之各項</text:span><text:span text:style-name="T128">規定</text:span><text:span text:style-name="T129">，並同意學校僅提供停車使用，</text:span><text:span text:style-name="T130">不負保管及賠償責任</text:span><text:span text:style-name="T131">，特此切結。</text:span></text:p>
            <text:p text:style-name="P132">此致</text:p>
            <text:p text:style-name="P133"><text:span text:style-name="T134">臺北市</text:span><text:span text:style-name="T135">內湖區大湖國民小學</text:span></text:p>
            <text:p text:style-name="P136"><text:span text:style-name="T137"><text:s text:c="13"/></text:span><text:span text:style-name="T138">切結人</text:span><text:span text:style-name="T139">(</text:span><text:span text:style-name="T140">簽章</text:span><text:span text:style-name="T141">): <text:s text:c="9"/></text:span></text:p>
            <text:p text:style-name="P142"><text:s text:c="45"/></text:p>
            <text:p text:style-name="P143"><text:span text:style-name="T144"><text:s text:c="50"/>11</text:span><text:span text:style-name="T145">4</text:span><text:span text:style-name="T146">年</text:span><text:span text:style-name="T147"><text:s text:c="4"/></text:span><text:span text:style-name="T148">月</text:span><text:span text:style-name="T149"><text:s text:c="5"/></text:span><text:span text:style-name="T150">日</text:span><text:span text:style-name="T151"><text:s text:c="2"/></text:span><text:span text:style-name="T152"><text:s text:c="2"/></text:span><text:span text:style-name="T153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4">本校因執行業務蒐集您的個人資料等將</text:span><text:span text:style-name="T155">不會挪作他用，並對個人資料負完全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173in" fo:margin-bottom="0.2361in" fo:margin-right="0.6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士林國民小學夜間及假日開放停車申請書</dc:title>
    <dc:subject/>
    <meta:initial-creator>sjf</meta:initial-creator>
    <dc:creator>10704@dhps.tp.edu.tw</dc:creator>
    <meta:creation-date>2024-11-13T00:18:00Z</meta:creation-date>
    <dc:date>2025-11-14T05:59:00Z</dc:date>
    <meta:print-date>2022-11-21T03:5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94" meta:row-count="5" meta:non-whitespace-character-count="677"/>
  </office:meta>
</office:document-meta>
</file>